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Nimbus Roman2" svg:font-family="'Nimbus Roman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/>
    </style:style>
    <style:style style:name="P8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338e9d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-2.6cm" style:auto-text-indent="false" style:page-number="auto" fo:background-color="transparent" style:writing-mode="page"/>
      <style:text-properties style:use-window-font-color="true" loext:opacity="0%" style:font-name="Nimbus Roman" fo:font-size="12pt" fo:language="pt" fo:country="BR" fo:font-weight="normal" officeooo:rsid="03299a3f" officeooo:paragraph-rsid="03299a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use-window-font-color="true" loext:opacity="0%" style:font-name="Nimbus Roman" fo:font-size="12pt" fo:language="pt" fo:country="BR" fo:font-weight="normal" officeooo:rsid="0324fdbc" officeooo:paragraph-rsid="0338e9d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use-window-font-color="true" loext:opacity="0%" style:font-name="Nimbus Roman" fo:font-size="12pt" fo:language="pt" fo:country="BR" fo:font-weight="normal" officeooo:rsid="0324fdbc" officeooo:paragraph-rsid="033aa6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>
        <style:tab-stops/>
      </style:paragraph-properties>
      <style:text-properties style:font-name="Nimbus Roman2" officeooo:rsid="0330b7be" officeooo:paragraph-rsid="033aa6db"/>
    </style:style>
    <style:style style:name="P16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2caa5d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311d176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3aa6db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324fdbc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3271434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365034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3375e69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33aa6db" style:font-size-asian="12pt" style:font-weight-asian="normal" style:font-size-complex="12pt" style:font-weight-complex="normal"/>
    </style:style>
    <style:style style:name="T16" style:family="text">
      <style:text-properties officeooo:rsid="0324fdbc"/>
    </style:style>
    <style:style style:name="T17" style:family="text">
      <style:text-properties style:font-name="Nimbus Roman2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2575/<text:span text:style-name="T3">202</text:span><text:span text:style-name="T16">4</text:span></text:p>
      <text:list text:style-name="L1">
        <text:list-header>
          <text:p text:style-name="P15">Recapeamento asfáltico na Rua Marta Helena Soares, em toda a sua extensão, no Bairro Alpes do Vale.</text:p>
        </text:list-header>
      </text:list>
      <text:p text:style-name="P9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p text:style-name="P12"/>
      <text:p text:style-name="P13"><text:span text:style-name="T17">Recapeamento asfáltico na Rua Marta Helena Soares, em toda a sua extensão, no Bairro Alpes do Vale.</text:span> </text:p>
      <text:p text:style-name="P11"><text:tab/><text:line-break/></text:p>
      <text:p text:style-name="P7"><text:span text:style-name="T8"><text:s/><text:tab/><text:tab/>Novo Hamburgo, </text:span><text:span text:style-name="T13">0</text:span><text:span text:style-name="T15">8</text:span><text:span text:style-name="T12"> </text:span><text:span text:style-name="T9">de</text:span><text:span text:style-name="T13"> ju</text:span><text:span text:style-name="T14">l</text:span><text:span text:style-name="T13">ho</text:span><text:span text:style-name="T9"> </text:span><text:span text:style-name="T10">de 202</text:span><text:span text:style-name="T11">4</text:span><text:span text:style-name="T10">. </text:span></text:p>
      <text:p text:style-name="P10"><text:span text:style-name="T5">Vereador</text:span><text:span text:style-name="T6"> </text:span><text:span text:style-name="T7">Ito Luciano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6"/>
      <text:p text:style-name="P16">Obs.: Redação conforme original do autor.</text:p>
      <text:p text:style-name="P16">/AO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Nimbus Roman2" svg:font-family="'Nimbus Roman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9.269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0.53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1.174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11.809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12.444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3.07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3.714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4.3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4.207cm" fo:margin-right="1.71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4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6" meta:word-count="146" meta:character-count="878" meta:non-whitespace-character-count="737"/>
    <meta:user-defined meta:name="Info 1"/>
    <meta:user-defined meta:name="Info 2"/>
    <meta:user-defined meta:name="Info 3"/>
    <meta:user-defined meta:name="Info 4"/>
  </office:meta>
</office:document-meta>
</file>