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16fae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6fae2e" style:font-size-asian="12pt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6fae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6fae2e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bold" officeooo:rsid="01615d82" officeooo:paragraph-rsid="016fae2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5d82" officeooo:paragraph-rsid="016e0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5d82" officeooo:paragraph-rsid="016fae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d2d05" officeooo:paragraph-rsid="015b9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6fae2e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rsid="0155fa27" officeooo:paragraph-rsid="016e02f3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6fae2e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fo:font-weight="normal" officeooo:paragraph-rsid="016fae2e" style:font-weight-asian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9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16fae2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69e57d" style:font-weight-asian="normal" style:font-weight-complex="normal"/>
    </style:style>
    <style:style style:name="T8" style:family="text">
      <style:text-properties fo:font-weight="normal" officeooo:rsid="016e02f3" style:font-weight-asian="normal" style:font-weight-complex="normal"/>
    </style:style>
    <style:style style:name="T9" style:family="text">
      <style:text-properties fo:font-weight="normal" officeooo:rsid="016fae2e" style:font-weight-asian="normal" style:font-weight-complex="normal"/>
    </style:style>
    <style:style style:name="T10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5dfa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68be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6e02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420d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6fae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70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7324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eb5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5dfa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6e0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510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513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6fae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72e7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15d2d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officeooo:rsid="00c74318"/>
    </style:style>
    <style:style style:name="T38" style:family="text">
      <style:text-properties officeooo:rsid="00db23ad"/>
    </style:style>
    <style:style style:name="T39" style:family="text">
      <style:text-properties officeooo:rsid="0168beae"/>
    </style:style>
    <style:style style:name="T40" style:family="text">
      <style:text-properties officeooo:rsid="016b89ef"/>
    </style:style>
    <style:style style:name="T41" style:family="text">
      <style:text-properties officeooo:rsid="016e02f3"/>
    </style:style>
    <style:style style:name="T42" style:family="text">
      <style:text-properties officeooo:rsid="015eb284"/>
    </style:style>
    <style:style style:name="T43" style:family="text">
      <style:text-properties officeooo:rsid="016fae2e"/>
    </style:style>
    <style:style style:name="T44" style:family="text">
      <style:text-properties style:font-name="Nimbus Roman" officeooo:rsid="015dfac9"/>
    </style:style>
    <style:style style:name="T45" style:family="text">
      <style:text-properties officeooo:rsid="015dfac9"/>
    </style:style>
    <style:style style:name="T46" style:family="text">
      <style:text-properties officeooo:rsid="0172e724"/>
    </style:style>
    <style:style style:name="T47" style:family="text">
      <style:text-properties officeooo:rsid="017324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7">925</text:span><text:span text:style-name="T40">/</text:span><text:span text:style-name="T36">202</text:span><text:span text:style-name="T39">4</text:span></text:p>
      <text:p text:style-name="P27"><text:span text:style-name="T20">V</text:span><text:span text:style-name="T21">oto de </text:span><text:span text:style-name="T20">C</text:span><text:span text:style-name="T21">ongratulações</text:span><text:span text:style-name="T22"> </text:span><text:span text:style-name="T23">à </text:span><text:span text:style-name="T13">Olu Olu </text:span><text:span text:style-name="T17">Nh</text:span><text:span text:style-name="T13"> Roupas e Acessórios Ltda. </text:span><text:span text:style-name="T25">pela <text:s/></text:span><text:span text:style-name="T27">inauguração de sua nova loja</text:span><text:span text:style-name="T26">.</text:span></text:p>
      <text:p text:style-name="P21">É <text:span text:style-name="T41">com <text:s/>imensa satisfação que parabenizamos a todos vocês pel</text:span><text:span text:style-name="T43">a inauguração </text:span><text:span text:style-name="T41">e dedicação à frente da empresa </text:span><text:span text:style-name="T13">Olu Olu Nh Roupas e Acessórios Ltda.</text:span></text:p>
      <text:p text:style-name="P22"/>
      <text:p text:style-name="P22">É<text:span text:style-name="T16"> </text:span><text:span text:style-name="T15">admirável ver como vocês conseguiram construir um negócio tão próspero e querido pelos clientes. A qualidade dos produtos </text:span><text:span text:style-name="T19">e</text:span><text:span text:style-name="T15"> o atendimento são apenas algumas das razões pelas quais vocês se destacam no mercado. É </text:span><text:span text:style-name="T18">u</text:span>m orgulho para nossa comunidade contar com empreendedores tão comprometidos e dedicados como vocês. Que <text:s/>seja apenas o começo e uma trajetória repleta de conquistas e sucesso. </text:p>
      <text:p text:style-name="P17"/>
      <text:p text:style-name="P18"><text:span text:style-name="T42">Desej</text:span><text:span text:style-name="T41">amos</text:span><text:span text:style-name="T42"> </text:span><text:span text:style-name="T47">sucesso </text:span><text:span text:style-name="T42">a toda a equipe d</text:span><text:span text:style-name="T47">a</text:span><text:span text:style-name="T42"> Olu Olu Nh Roupas e Acessórios Ltda.! Que continuem alegrando a vida de tantas pessoas por muitos anos.</text:span></text:p>
      <text:p text:style-name="P19"/>
      <text:p text:style-name="P23"><text:span text:style-name="T30">Dessa forma, requer-se que s</text:span><text:span text:style-name="T31">eja consignado em Ata Voto de Congratulações</text:span><text:span text:style-name="T32"> </text:span><text:span text:style-name="T13">à</text:span><text:span text:style-name="T14"> </text:span><text:span text:style-name="T15">Olu Olu Nh Roupas e Acessórios Ltda.</text:span><text:span text:style-name="T33"> e seja oficiado </text:span><text:span text:style-name="T35">à</text:span><text:span text:style-name="T34"> </text:span><text:span text:style-name="T33">homenagead</text:span><text:span text:style-name="T35">a</text:span><text:span text:style-name="T33">,</text:span><text:span text:style-name="T12"> </text:span><text:span text:style-name="T11">com</text:span><text:span text:style-name="T10"> congratulações em nome desta Casa Legislativa.</text:span></text:p>
      <text:p text:style-name="P20"/>
      <text:p text:style-name="P25"/>
      <text:p text:style-name="P24"><text:span text:style-name="T2">Novo Hamburgo, </text:span><text:span text:style-name="T9">8</text:span><text:span text:style-name="T8"> de </text:span><text:span text:style-name="T9">julho</text:span><text:span text:style-name="T8"> </text:span><text:span text:style-name="T6">de</text:span><text:span text:style-name="T3"> 20</text:span><text:span text:style-name="T4">2</text:span><text:span text:style-name="T7">4</text:span><text:span text:style-name="T5">.</text:span></text:p>
      <text:p text:style-name="P11"/>
      <text:p text:style-name="P11"/>
      <text:p text:style-name="P11"/>
      <text:p text:style-name="P12">Vereado<text:span text:style-name="T37">ra Semilda – Tita </text:span></text:p>
      <text:p text:style-name="P11"/>
      <text:p text:style-name="P8"/>
      <text:p text:style-name="P8"/>
      <text:p text:style-name="P8"/>
      <text:p text:style-name="P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"/>
      <text:p text:style-name="P14">Obs.: Redação conforme o original d<text:span text:style-name="T38">a</text:span> autor<text:span text:style-name="T38">a</text:span>.</text:p>
      <text:p text:style-name="P15"><text:span text:style-name="T28">/</text:span><text:span text:style-name="T2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8" meta:character-count="1481" meta:non-whitespace-character-count="12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