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27fc01" officeooo:paragraph-rsid="03130e51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4fadf3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43f0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ed33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4fadf3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51a446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4fad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34dfd19"/>
    </style:style>
    <style:style style:name="T19" style:family="text">
      <style:text-properties officeooo:rsid="034ed331"/>
    </style:style>
    <style:style style:name="T20" style:family="text">
      <style:text-properties officeooo:rsid="034fadf3"/>
    </style:style>
    <style:style style:name="T21" style:family="text">
      <style:text-properties officeooo:rsid="0351a4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1">2581</text:span>/<text:span text:style-name="T3">202</text:span><text:span text:style-name="T19">4</text:span></text:p>
      <text:list xml:id="list1074012540" text:style-name="L1">
        <text:list-header>
          <text:p text:style-name="P16">Poda de árvore na Rua Istambul, <text:span text:style-name="T20">nº </text:span>535, no Bairro Canudos.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3218146385547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5"><text:s/><text:tab/><text:tab/></text:span><text:span text:style-name="T16">Poda de árvore na Rua Istambul, nº 535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line-break/></text:p>
      <text:p text:style-name="P8"><text:span text:style-name="T8"><text:s/><text:tab/><text:tab/>Novo Hamburgo, </text:span><text:span text:style-name="T14">0</text:span><text:span text:style-name="T13">8</text:span><text:span text:style-name="T9"> de </text:span><text:span text:style-name="T13">julho</text:span><text:span text:style-name="T10"> </text:span><text:span text:style-name="T11">de 202</text:span><text:span text:style-name="T12">4</text:span><text:span text:style-name="T11">. </text:span></text:p>
      <text:p text:style-name="P14"><text:span text:style-name="T5">Vereador</text:span><text:span text:style-name="T6"> </text:span><text:span text:style-name="T7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1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3" meta:character-count="804" meta:non-whitespace-character-count="675"/>
    <meta:user-defined meta:name="Info 1"/>
    <meta:user-defined meta:name="Info 2"/>
    <meta:user-defined meta:name="Info 3"/>
    <meta:user-defined meta:name="Info 4"/>
  </office:meta>
</office:document-meta>
</file>