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officeooo:paragraph-rsid="01debd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c4cd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ebd2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officeooo:rsid="0123ab41"/>
    </style:style>
    <style:style style:name="T1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85e58f"/>
    </style:style>
    <style:style style:name="T18" style:family="text">
      <style:text-properties officeooo:rsid="01a19554"/>
    </style:style>
    <style:style style:name="T19" style:family="text">
      <style:text-properties officeooo:rsid="01db2d1e"/>
    </style:style>
    <style:style style:name="T20" style:family="text">
      <style:text-properties officeooo:rsid="01debd25"/>
    </style:style>
    <style:style style:name="T21" style:family="text">
      <style:text-properties officeooo:rsid="01c97ba0"/>
    </style:style>
    <style:style style:name="T22" style:family="text">
      <style:text-properties officeooo:rsid="01df48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3">Nº </text:span><text:span text:style-name="T22">2592</text:span><text:span text:style-name="T13">/</text:span>20<text:span text:style-name="T12">2</text:span><text:span text:style-name="T17">4</text:span></text:p>
      <text:p text:style-name="P10">Operação tapa-buracos em toda a extensão da Rua da Figueira, no Bairro Vila Diehl.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/>
      <text:p text:style-name="P19">Operação tapa-buracos em toda a extensão da Rua da Figueira, no Bairro Vila Diehl.</text:p>
      <text:p text:style-name="P18"><text:span text:style-name="Fonte_20_parág._20_padrão"><text:line-break/></text:span></text:p>
      <text:p text:style-name="P17"><text:span text:style-name="T15">Novo Hamburgo</text:span><text:span text:style-name="T16">,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9">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8"><text:s text:c="28"/></text:p>
      <text:p text:style-name="P9">Vereador <text:span text:style-name="T18">Darlan Oliveira</text:span></text:p>
      <text:p text:style-name="P11"><text:s text:c="95"/></text:p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1">R</text:span>edação conforme <text:span text:style-name="T14">o</text:span>riginal do autor.</text:p>
      <text:p text:style-name="P15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39" meta:character-count="966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