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40d3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e86e5" officeooo:paragraph-rsid="035e86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d39c" style:font-weight-asian="normal" style:font-weight-complex="normal"/>
    </style:style>
    <style:style style:name="T7" style:family="text">
      <style:text-properties fo:font-weight="normal" officeooo:rsid="035bf08b" style:font-weight-asian="normal" style:font-weight-complex="normal"/>
    </style:style>
    <style:style style:name="T8" style:family="text">
      <style:text-properties fo:font-weight="normal" officeooo:rsid="035d40d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d40d3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d40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5bf08b"/>
    </style:style>
    <style:style style:name="T25" style:family="text">
      <style:text-properties officeooo:rsid="035d40d3"/>
    </style:style>
    <style:style style:name="T26" style:family="text">
      <style:text-properties officeooo:rsid="035e86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6">2593</text:span>/<text:span text:style-name="T13">202</text:span><text:span text:style-name="T23">4</text:span></text:p>
      <text:list xml:id="list2579041404" text:style-name="L1">
        <text:list-header>
          <text:p text:style-name="P15"><text:span text:style-name="T22">Recolhimento de inservíveis</text:span><text:span text:style-name="T20"> </text:span><text:span text:style-name="T21">na Rua </text:span><text:span text:style-name="T25">Theobaldo Weissheimer, nº 300, no Bairro Vila Diehl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223676046837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9">Recolhimento de inservíveis na Rua Theobaldo Weissheimer, nº 300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7"><text:span text:style-name="T1"><text:s/><text:tab/><text:tab/>Novo Hamburgo, </text:span><text:span text:style-name="T7">0</text:span><text:span text:style-name="T8">9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Darlan Oliveira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6" meta:non-whitespace-character-count="724"/>
    <meta:user-defined meta:name="Info 1"/>
    <meta:user-defined meta:name="Info 2"/>
    <meta:user-defined meta:name="Info 3"/>
    <meta:user-defined meta:name="Info 4"/>
  </office:meta>
</office:document-meta>
</file>