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31a47b6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a47b6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e7f8d" officeooo:paragraph-rsid="030e7f8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0e7f8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0e7f8d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31b8532"/>
    </style:style>
    <style:style style:name="P18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0e7f8d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0e7f8d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1b8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30e7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188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1b8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777b1d"/>
    </style:style>
    <style:style style:name="T57" style:family="text">
      <style:text-properties officeooo:rsid="028bc357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31a47b6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31b8532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31b8532" style:font-size-asian="12pt" style:font-weight-asian="normal" style:font-size-complex="12pt" style:font-weight-complex="normal"/>
    </style:style>
    <style:style style:name="T66" style:family="text">
      <style:text-properties officeooo:rsid="031b8532"/>
    </style:style>
    <style:style style:name="T67" style:family="text">
      <style:text-properties officeooo:rsid="031d3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7">931</text:span>/20<text:span text:style-name="T56">2</text:span><text:span text:style-name="T66">4</text:span></text:p>
      <text:p text:style-name="P14"/>
      <text:p text:style-name="P14"/>
      <text:p text:style-name="P13"/>
      <text:p text:style-name="P15"><text:span text:style-name="T2">Voto de Congratulações </text:span><text:span text:style-name="T14">à </text:span><text:span text:style-name="T16">Caimi &amp; Liaison Ind</text:span><text:span text:style-name="T18">ú</text:span><text:span text:style-name="T16">stria e Comércio de Couros e Sintéticos Ltda. </text:span><text:span text:style-name="T20">pelos </text:span><text:span text:style-name="T3">seu</text:span><text:span text:style-name="T21">s</text:span><text:span text:style-name="T3"> </text:span><text:span text:style-name="T22">30</text:span><text:span text:style-name="T23"> </text:span><text:span text:style-name="T3">ano</text:span><text:span text:style-name="T21">s</text:span><text:span text:style-name="T3"> </text:span><text:span text:style-name="T24">de</text:span><text:span text:style-name="T3"> fundação</text:span><text:span text:style-name="T2">. </text:span></text:p>
      <text:p text:style-name="P24"><text:s/></text:p>
      <text:p text:style-name="P24"/>
      <text:p text:style-name="P25"/>
      <text:p text:style-name="P16"><text:span text:style-name="T25">Considerando </text:span><text:span text:style-name="T26">a passagem d</text:span><text:span text:style-name="T21">os</text:span><text:span text:style-name="T26"> </text:span><text:span text:style-name="T22">30</text:span><text:span text:style-name="T27"> </text:span><text:span text:style-name="T26">ano</text:span><text:span text:style-name="T21">s</text:span><text:span text:style-name="T26"> d</text:span><text:span text:style-name="T14">a</text:span><text:span text:style-name="T28"> </text:span><text:span text:style-name="T16">Caimi &amp; Liaison Ind</text:span><text:span text:style-name="T18">ú</text:span><text:span text:style-name="T16">stria e Comércio de Couros e Sintéticos Ltda</text:span><text:span text:style-name="T29">.</text:span></text:p>
      <text:p text:style-name="P26"/>
      <text:p text:style-name="P16"><text:span text:style-name="T30">Considerando mais um ano de lutas e vitórias, desejo parabéns a todos os integrantes d</text:span><text:span text:style-name="T31">a</text:span><text:span text:style-name="T32"> </text:span><text:span text:style-name="T17">Caimi &amp; Liaison Ind</text:span><text:span text:style-name="T19">ú</text:span><text:span text:style-name="T17">stria e Comércio de Couros e Sintéticos Ltda.</text:span><text:span text:style-name="T33"> </text:span><text:span text:style-name="T30">pelo excelente trabalho, dedicação e competência à frente desta importante empresa.</text:span></text:p>
      <text:p text:style-name="P27"/>
      <text:p text:style-name="P18"><text:span text:style-name="T55">Dessa forma, requer-se que seja </text:span><text:span text:style-name="T5">consignado em Ata Voto de Congratulações</text:span><text:span text:style-name="T3"> </text:span><text:span text:style-name="T12"><text:s/></text:span><text:span text:style-name="T14">à</text:span><text:span text:style-name="T13"> </text:span><text:span text:style-name="T17">Caimi &amp; Liaison Ind</text:span><text:span text:style-name="T19">ú</text:span><text:span text:style-name="T17">stria e Comércio de Couros e Sintéticos Ltda.</text:span><text:span text:style-name="T15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19"><text:span text:style-name="T8"/></text:p>
      <text:p text:style-name="P28"/>
      <text:p text:style-name="P20"><text:span text:style-name="T58">Novo Hamburgo, </text:span><text:span text:style-name="T64">09</text:span><text:span text:style-name="T59"> de </text:span><text:span text:style-name="T62">ju</text:span><text:span text:style-name="T64">lho</text:span><text:span text:style-name="T58"> de 20</text:span><text:span text:style-name="T60">2</text:span><text:span text:style-name="T64">4</text:span><text:span text:style-name="T58">.</text:span></text:p>
      <text:p text:style-name="P21"/>
      <text:p text:style-name="P21"/>
      <text:list text:style-name="L1">
        <text:list-header>
          <text:p text:style-name="P22"/>
        </text:list-header>
      </text:list>
      <text:p text:style-name="P8"><text:span text:style-name="T61">Vereador </text:span><text:span text:style-name="T63">Darlan Oliveira</text:span></text:p>
      <text:p text:style-name="P11"/>
      <text:p text:style-name="P11"/>
      <text:p text:style-name="P9"/>
      <text:p text:style-name="P12"/>
      <text:p text:style-name="P10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9">/<text:span text:style-name="T6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0" meta:character-count="12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