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bd2f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d1ee3" officeooo:paragraph-rsid="007bd2f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d1ee3" officeooo:paragraph-rsid="007bd2f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7999f"/>
    </style:style>
    <style:style style:name="T8" style:family="text">
      <style:text-properties officeooo:rsid="0078693b"/>
    </style:style>
    <style:style style:name="T9" style:family="text">
      <style:text-properties officeooo:rsid="00786e27"/>
    </style:style>
    <style:style style:name="T10" style:family="text">
      <style:text-properties officeooo:rsid="007d06c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2599</text:span>/20<text:span text:style-name="T3">2</text:span><text:span text:style-name="T7">4</text:span></text:p>
      <text:p text:style-name="P15">Recolhimento de entulhos na Rua Lopes Trovão, ao lado do número 250, no Bairro Industrial. 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Recolhimento de entulhos na Rua Lopes Trovão, ao lado do número 250, no Bairro Industrial. 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9">09</text:span><text:span text:style-name="T6"> de </text:span><text:span text:style-name="T10">j</text:span><text:span text:style-name="T8">u</text:span><text:span text:style-name="T9">l</text:span><text:span text:style-name="T8">ho</text:span><text:span text:style-name="T6"> de 202</text:span><text:span text:style-name="T7">4</text:span><text:span text:style-name="T6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07cm" svg:width="1.5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94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