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86e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86e2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981a" officeooo:paragraph-rsid="00786e27" style:font-name-asian="Arial1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143075"/>
    </style:style>
    <style:style style:name="T6" style:family="text">
      <style:text-properties fo:font-variant="normal" fo:text-transform="none" fo:letter-spacing="normal" fo:font-style="normal" officeooo:rsid="00786e27"/>
    </style:style>
    <style:style style:name="T7" style:family="text">
      <style:text-properties fo:font-variant="normal" fo:text-transform="none" fo:letter-spacing="normal" fo:font-style="normal" officeooo:rsid="007b5fe8"/>
    </style:style>
    <style:style style:name="T8" style:family="text">
      <style:text-properties fo:font-variant="normal" fo:text-transform="none" fo:letter-spacing="normal" fo:language="pt" fo:country="BR" fo:font-style="normal" officeooo:rsid="00409f28" style:language-asian="pt" style:country-asian="BR" style:font-weight-asian="bold" style:language-complex="pt" style:country-complex="BR" style:font-weight-complex="bold"/>
    </style:style>
    <style:style style:name="T9" style:family="text">
      <style:text-properties fo:font-variant="normal" fo:text-transform="none" fo:letter-spacing="normal" fo:language="pt" fo:country="BR" fo:font-style="normal" officeooo:rsid="003d981a" style:language-asian="pt" style:country-asian="BR" style:font-weight-asian="bold" style:language-complex="pt" style:country-complex="BR" style:font-weight-complex="bold"/>
    </style:style>
    <style:style style:name="T10" style:family="text">
      <style:text-properties fo:font-variant="normal" fo:text-transform="none" fo:letter-spacing="normal" fo:language="pt" fo:country="BR" fo:font-style="normal" officeooo:rsid="00786e27" style:language-asian="pt" style:country-asian="BR" style:font-weight-asian="bold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78693b"/>
    </style:style>
    <style:style style:name="T15" style:family="text">
      <style:text-properties officeooo:rsid="00786e27"/>
    </style:style>
    <style:style style:name="T16" style:family="text">
      <style:text-properties officeooo:rsid="00797a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2604</text:span>/20<text:span text:style-name="T3">2</text:span><text:span text:style-name="T13">4</text:span></text:p>
      <text:p text:style-name="P12"><text:span text:style-name="T5">Substituição </text:span><text:span text:style-name="T7">de </text:span><text:span text:style-name="T6">l</text:span><text:span text:style-name="T8">âmpada queimada na esquina </text:span><text:span text:style-name="T10">entre a</text:span><text:span text:style-name="T8"> Rua Guarujá </text:span><text:span text:style-name="T10">e a Avenida</text:span><text:span text:style-name="T8"> Primeiro de Março, </text:span><text:span text:style-name="T9">no Bairro Pátria Nova.</text:span><text:span text:style-name="T8"> 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Substituição de lâmpada queimada na esquina entre a Rua Guarujá e a Avenida Primeiro de Março, no Bairro Pátria Nova. </text:p>
      <text:p text:style-name="P13"><text:span text:style-name="T11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15">09</text:span><text:span text:style-name="T12"> de </text:span><text:span text:style-name="T16">j</text:span><text:span text:style-name="T14">u</text:span><text:span text:style-name="T15">l</text:span><text:span text:style-name="T14">ho</text:span><text:span text:style-name="T12"> de 202</text:span><text:span text:style-name="T13">4</text:span><text:span text:style-name="T12">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48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.broffice.org/3/user/template/modelo-2012.ott" meta:date="2014-03-06T13:16:53"/>
  </office:meta>
</office:document-meta>
</file>