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7.8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1ee3" officeooo:paragraph-rsid="007b839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1ee3" officeooo:paragraph-rsid="007b839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b83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7999f"/>
    </style:style>
    <style:style style:name="T8" style:family="text">
      <style:text-properties officeooo:rsid="0078693b"/>
    </style:style>
    <style:style style:name="T9" style:family="text">
      <style:text-properties officeooo:rsid="00786e27"/>
    </style:style>
    <style:style style:name="T10" style:family="text">
      <style:text-properties officeooo:rsid="007ccaf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2606</text:span>/20<text:span text:style-name="T3">2</text:span><text:span text:style-name="T7">4</text:span></text:p>
      <text:p text:style-name="P7">Colocação de banco na parada de ônibus próximo à esquina entre a Rua Lopes Trovão e a Avenida Primeiro de Março, no Bairro Industrial.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Colocação de banco na parada de ônibus próximo à esquina entre a Rua Lopes Trovão e a Avenida Primeiro de Março, no Bairro Industrial.</text:p>
      <text:p text:style-name="P9"><text:span text:style-name="T5"><text:tab/><text:tab/>Na </text:span>certeza de contar com vossa especial atenção, desde já, afirmo nesta oportunidade meus protestos de elevada estima e consideração.</text:p>
      <text:p text:style-name="P10"/>
      <text:p text:style-name="P13">Novo Hamburgo, <text:span text:style-name="T9">09</text:span><text:span text:style-name="T6"> de </text:span><text:span text:style-name="T10">j</text:span><text:span text:style-name="T8">u</text:span><text:span text:style-name="T9">l</text:span><text:span text:style-name="T8">ho</text:span><text:span text:style-name="T6"> de 202</text:span><text:span text:style-name="T7">4</text:span><text:span text:style-name="T6">.</text:span></text:p>
      <text:p text:style-name="P13"/>
      <text:p text:style-name="P14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0" meta:character-count="1080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tmp/.broffice.org/3/user/template/modelo-2012.ott" meta:date="2014-03-06T13:16:53"/>
  </office:meta>
</office:document-meta>
</file>