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21a9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712b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92ee" style:font-weight-asian="normal" style:font-weight-complex="normal"/>
    </style:style>
    <style:style style:name="T6" style:family="text">
      <style:text-properties fo:font-weight="normal" officeooo:rsid="0348fd0c" style:font-weight-asian="normal" style:font-weight-complex="normal"/>
    </style:style>
    <style:style style:name="T7" style:family="text">
      <style:text-properties fo:font-weight="normal" officeooo:rsid="0349c18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712b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712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9c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4392ee"/>
    </style:style>
    <style:style style:name="T19" style:family="text">
      <style:text-properties officeooo:rsid="034712b9"/>
    </style:style>
    <style:style style:name="T20" style:family="text">
      <style:text-properties officeooo:rsid="0348fd0c"/>
    </style:style>
    <style:style style:name="T21" style:family="text">
      <style:text-properties officeooo:rsid="0349c1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2615/<text:span text:style-name="T12">202</text:span><text:span text:style-name="T18">4</text:span></text:p>
      <text:list xml:id="list3803155959" text:style-name="L1">
        <text:list-header>
          <text:p text:style-name="P16"><text:span text:style-name="T17">Patrolamento e </text:span><text:span text:style-name="T19">britagem em toda </text:span><text:span text:style-name="T20">a </text:span><text:span text:style-name="T19">extensão </text:span><text:span text:style-name="T20">d</text:span><text:span text:style-name="T19">a Rua </text:span><text:span text:style-name="T21">da Prosperidade</text:span><text:span text:style-name="T19">, no Bairro 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370350235837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Patrolamento e britagem em toda a extensão da Rua da Prosperidade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line-break/></text:p>
      <text:p text:style-name="P7"><text:span text:style-name="T1"><text:s/><text:tab/><text:tab/>Novo Hamburgo, </text:span><text:span text:style-name="T6">0</text:span><text:span text:style-name="T7">9</text:span><text:span text:style-name="T2"> </text:span><text:span text:style-name="T3">de </text:span><text:span text:style-name="T5">julho</text:span><text:span text:style-name="T3"> </text:span><text:span text:style-name="T4">de 202</text:span><text:span text:style-name="T5">4.</text:span><text:span text:style-name="T4"> </text:span></text:p>
      <text:p text:style-name="P9"><text:span text:style-name="T8">Vereador</text:span><text:span text:style-name="T9"> </text:span><text:span text:style-name="T10">Darlan Oliveira</text:span></text:p>
      <text:p text:style-name="P11"/>
      <text:p text:style-name="P11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1" meta:character-count="860" meta:non-whitespace-character-count="722"/>
    <meta:user-defined meta:name="Info 1"/>
    <meta:user-defined meta:name="Info 2"/>
    <meta:user-defined meta:name="Info 3"/>
    <meta:user-defined meta:name="Info 4"/>
  </office:meta>
</office:document-meta>
</file>