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Tabela1" style:family="table">
      <style:table-properties style:width="14.102cm" fo:margin-left="0cm" fo:margin-top="0cm" fo:margin-bottom="0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963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style:vertical-align="middle" fo:padding="0.071cm" fo:border="0.6pt solid #000000"/>
    </style:style>
    <style:style style:name="Tabela1.2" style:family="table-row">
      <style:table-row-properties style:min-row-height="0.556cm" fo:keep-together="auto"/>
    </style:style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officeooo:paragraph-rsid="00187897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officeooo:paragraph-rsid="00187897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officeooo:paragraph-rsid="00187897"/>
    </style:style>
    <style:style style:name="P8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officeooo:paragraph-rsid="00187897"/>
    </style:style>
    <style:style style:name="P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187897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87897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187897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187897"/>
    </style:style>
    <style:style style:name="P13" style:family="paragraph" style:parent-style-name="normal">
      <style:paragraph-properties fo:line-height="115%" fo:text-align="center" style:justify-single-word="false" fo:orphans="0" fo:widows="0"/>
    </style:style>
    <style:style style:name="P14" style:family="paragraph" style:parent-style-name="normal">
      <style:paragraph-properties fo:text-align="center" style:justify-single-word="false" fo:orphans="0" fo:widows="0"/>
    </style:style>
    <style:style style:name="P1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9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1" officeooo:paragraph-rsid="00187897" style:font-name-asian="Nimbus Roman2" style:font-name-complex="Nimbus Roman2"/>
    </style:style>
    <style:style style:name="P2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1" officeooo:paragraph-rsid="00187897" style:font-name-asian="Nimbus Roman2" style:font-name-complex="Nimbus Roman2"/>
    </style:style>
    <style:style style:name="P21" style:family="paragraph" style:parent-style-name="normal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fo:color="#00000a" loext:opacity="100%" style:font-name="Nimbus Roman1" officeooo:paragraph-rsid="00187897" fo:background-color="#ffffff" style:font-name-asian="Nimbus Roman2" style:font-name-complex="Nimbus Roman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96d9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style:font-name="Nimbus Roman1" fo:font-weight="bold" style:font-name-asian="Nimbus Roman2" style:font-weight-asian="bold" style:font-name-complex="Nimbus Roman2"/>
    </style:style>
    <style:style style:name="T7" style:family="text">
      <style:text-properties style:font-name="Nimbus Roman1" style:font-name-asian="Nimbus Roman2" style:font-name-complex="Nimbus Roman2"/>
    </style:style>
    <style:style style:name="T8" style:family="text">
      <style:text-properties fo:color="#00000a" loext:opacity="100%" style:font-name="Nimbus Roman1" fo:background-color="#ffffff" loext:char-shading-value="0" style:font-name-asian="Nimbus Roman2" style:font-name-complex="Nimbus Roman2"/>
    </style:style>
    <style:style style:name="T9" style:family="text">
      <style:text-properties fo:color="#00000a" loext:opacity="100%" style:font-name="Nimbus Roman1" officeooo:rsid="00196d91" fo:background-color="#ffffff" loext:char-shading-value="0" style:font-name-asian="Nimbus Roman2" style:font-name-complex="Nimbus Roman2"/>
    </style:style>
    <style:style style:name="T10" style:family="text">
      <style:text-properties style:font-name="Nimbus Roman No9 L" style:font-name-asian="Nimbus Roman No9 L1" style:font-name-complex="Nimbus Roman No9 L1"/>
    </style:style>
    <style:style style:name="T1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style:font-name="Arial" fo:font-size="7pt" style:font-name-asian="Arial1" style:font-size-asian="7pt" style:font-name-complex="Arial1" style:font-size-complex="7p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center" style:horizontal-rel="paragraph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EDIDO DE PROVIDÊNCIAS</text:span><text:span text:style-name="T4"> Nº 2632/2024</text:span><text:span text:style-name="T4"/></text:p>
      <text:p text:style-name="P15"><text:line-break/></text:p>
      <text:p text:style-name="P8"><text:span text:style-name="T8">Providências urgentes para solucionar os atrasos recorrentes nas linhas de ônibus do transporte público listadas abaixo.</text:span><text:span text:style-name="T7"/></text:p>
      <text:p text:style-name="P19"/>
      <text:p text:style-name="P6"><draw:frame draw:style-name="fr1" draw:name="Quadro1" text:anchor-type="paragraph" svg:y="2.023cm" svg:width="14.085cm" draw:z-index="2"><draw:text-box fo:min-height="14.19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><text:span text:style-name="T11">Linha</text:span><text:span text:style-name="T12"/></text:p></table:table-cell><table:table-cell table:style-name="Tabela1.A1" office:value-type="string"><text:p text:style-name="P13"><text:span text:style-name="T11">Horário</text:span><text:span text:style-name="T12"/></text:p></table:table-cell><table:table-cell table:style-name="Tabela1.A1" office:value-type="string"><text:p text:style-name="P13"><text:span text:style-name="T11">Sentido</text:span><text:span text:style-name="T12"/></text:p></table:table-cell></table:table-row><table:table-row table:style-name="Tabela1.2"><table:table-cell table:style-name="Tabela1.A1" office:value-type="string"><text:p text:style-name="P13"><text:span text:style-name="T12">Aeroclube</text:span><text:span text:style-name="T12"/></text:p></table:table-cell><table:table-cell table:style-name="Tabela1.A1" office:value-type="string"><text:p text:style-name="P13"><text:span text:style-name="T12">21h - 22h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Parque Liberato</text:span><text:span text:style-name="T12"/></text:p></table:table-cell><table:table-cell table:style-name="Tabela1.A1" office:value-type="string"><text:p text:style-name="P13"><text:span text:style-name="T12">7:30 - 8:55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E04- Antônio Vieira- Mundo Novo</text:span><text:span text:style-name="T12"/></text:p></table:table-cell><table:table-cell table:style-name="Tabela1.A1" office:value-type="string"><text:p text:style-name="P13"><text:span text:style-name="T12">22:05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Canudos/Vila Marte (via prefeitura)</text:span><text:span text:style-name="T12"/></text:p></table:table-cell><table:table-cell table:style-name="Tabela1.A1" office:value-type="string"><text:p text:style-name="P13"><text:span text:style-name="T12">06:55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Residencial NH/Vila Torres</text:span><text:span text:style-name="T12"/></text:p></table:table-cell><table:table-cell table:style-name="Tabela1.A1" office:value-type="string"><text:p text:style-name="P13"><text:span text:style-name="T12">20:30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Vila Mentz/Petrópolis</text:span><text:span text:style-name="T12"/></text:p></table:table-cell><table:table-cell table:style-name="Tabela1.A1" office:value-type="string"><text:p text:style-name="P13"><text:span text:style-name="T12">18:10 e 18:30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Boa Saúde</text:span><text:span text:style-name="T12"/></text:p></table:table-cell><table:table-cell table:style-name="Tabela1.A1" office:value-type="string"><text:p text:style-name="P13"><text:span text:style-name="T12">17:30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Rondônia Esmeralda</text:span><text:span text:style-name="T12"/></text:p></table:table-cell><table:table-cell table:style-name="Tabela1.A1" office:value-type="string"><text:p text:style-name="P13"><text:span text:style-name="T12">6.30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Vila Nova</text:span><text:span text:style-name="T12"/></text:p></table:table-cell><table:table-cell table:style-name="Tabela1.A1" office:value-type="string"><text:p text:style-name="P13"><text:span text:style-name="T12">13:50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Vila Nova</text:span><text:span text:style-name="T12"/></text:p></table:table-cell><table:table-cell table:style-name="Tabela1.A1" office:value-type="string"><text:p text:style-name="P13"><text:span text:style-name="T12">13:45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Boa Saúde</text:span><text:span text:style-name="T12"/></text:p></table:table-cell><table:table-cell table:style-name="Tabela1.A1" office:value-type="string"><text:p text:style-name="P13"><text:span text:style-name="T12">11:15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Casca</text:span><text:span text:style-name="T12"/></text:p></table:table-cell><table:table-cell table:style-name="Tabela1.A1" office:value-type="string"><text:p text:style-name="P13"><text:span text:style-name="T12">17:20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Marisol</text:span><text:span text:style-name="T12"/></text:p></table:table-cell><table:table-cell table:style-name="Tabela1.A1" office:value-type="string"><text:p text:style-name="P13"><text:span text:style-name="T12">06:00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Roselândia</text:span><text:span text:style-name="T12"/></text:p></table:table-cell><table:table-cell table:style-name="Tabela1.A1" office:value-type="string"><text:p text:style-name="P13"><text:span text:style-name="T12">08:25-11:20 (tempo de espera)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Aeroclube</text:span><text:span text:style-name="T12"/></text:p></table:table-cell><table:table-cell table:style-name="Tabela1.A1" office:value-type="string"><text:p text:style-name="P13"><text:span text:style-name="T12">05:20 não passa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Marisol Hospital Regina</text:span><text:span text:style-name="T12"/></text:p></table:table-cell><table:table-cell table:style-name="Tabela1.A1" office:value-type="string"><text:p text:style-name="P13"><text:span text:style-name="T12">06:00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Osvaldo Cruz</text:span><text:span text:style-name="T12"/></text:p></table:table-cell><table:table-cell table:style-name="Tabela1.A1" office:value-type="string"><text:p text:style-name="P13"><text:span text:style-name="T12">15:00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Esmeralda</text:span><text:span text:style-name="T12"/></text:p></table:table-cell><table:table-cell table:style-name="Tabela1.A1" office:value-type="string"><text:p text:style-name="P13"><text:span text:style-name="T12">06:30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Aeroclube</text:span><text:span text:style-name="T12"/></text:p></table:table-cell><table:table-cell table:style-name="Tabela1.A1" office:value-type="string"><text:p text:style-name="P13"><text:span text:style-name="T12">06:30</text:span><text:span text:style-name="T12"/></text:p></table:table-cell><table:table-cell table:style-name="Tabela1.A1" office:value-type="string"><text:p text:style-name="P13"><text:span text:style-name="T12">Bairro - Centro</text:span><text:span text:style-name="T12"/></text:p></table:table-cell></table:table-row><table:table-row table:style-name="Tabela1.2"><table:table-cell table:style-name="Tabela1.A1" office:value-type="string"><text:p text:style-name="P13"><text:span text:style-name="T12">Aeroclube</text:span><text:span text:style-name="T12"/></text:p></table:table-cell><table:table-cell table:style-name="Tabela1.A1" office:value-type="string"><text:p text:style-name="P14"><text:span text:style-name="T12">18.15</text:span><text:span text:style-name="T13"/></text:p></table:table-cell><table:table-cell table:style-name="Tabela1.A1" office:value-type="string"><text:p text:style-name="P13"><text:span text:style-name="T12">Centro - Bairro</text:span><text:span text:style-name="T12"/></text:p></table:table-cell></table:table-row><table:table-row table:style-name="Tabela1.2"><table:table-cell table:style-name="Tabela1.A1" office:value-type="string"><text:p text:style-name="P13"><text:span text:style-name="T12">Aeroclube</text:span><text:span text:style-name="T12"/></text:p></table:table-cell><table:table-cell table:style-name="Tabela1.A1" office:value-type="string"><text:p text:style-name="P13"><text:span text:style-name="T12">13:15</text:span><text:span text:style-name="T12"/></text:p></table:table-cell><table:table-cell table:style-name="Tabela1.A1" office:value-type="string"><text:p text:style-name="P13"><text:span text:style-name="T12">Centro - Bairro</text:span><text:span text:style-name="T12"/></text:p></table:table-cell></table:table-row></table:table></draw:text-box></draw:frame><text:span text:style-name="T2">Solicita-se, após os trâmites regimentais, que seja enviada cópia da presente proposição ao Executivo Municipal, para que realize as seguintes providências</text:span><text:span text:style-name="T8"> para solucionar os atrasos recorrentes nas linhas de ônibus do transporte público listadas abaixo</text:span><text:span text:style-name="T2">:</text:span><text:span text:style-name="T2"/></text:p>
      <text:p text:style-name="P20"/>
      <text:p text:style-name="P21"/>
      <text:p text:style-name="P7"><text:span text:style-name="T8"><text:tab/></text:span><text:span text:style-name="T8"/></text:p>
      <text:p text:style-name="P16"/>
      <text:p text:style-name="P6"><text:span text:style-name="T5">Considerando a disposição do município </text:span><text:span text:style-name="T8">em solucionar os problemas de atrasos do transporte público</text:span><text:span text:style-name="T10"> municipal subscrevemos</text:span><text:span text:style-name="T5">. </text:span><text:span text:style-name="T5"/></text:p>
      <text:p text:style-name="P16"/>
      <text:p text:style-name="P16"><text:soft-page-break/></text:p>
      <text:p text:style-name="P6"><text:span text:style-name="T2">Novo Hamburgo, </text:span><text:span text:style-name="T7">10</text:span><text:span text:style-name="T2"> de </text:span><text:span text:style-name="T7">julho</text:span><text:span text:style-name="T2"> de 2024.</text:span><text:span text:style-name="T2"/></text:p>
      <text:p text:style-name="P17"><text:line-break/></text:p>
      <text:p text:style-name="P12"><text:span text:style-name="T2">Vereador Enio Brizola</text:span><text:span text:style-name="T2"/></text:p>
      <text:p text:style-name="P11"><text:span text:style-name="T2"/></text:p>
      <text:p text:style-name="P18"/>
      <text:p text:style-name="P9"><text:span text:style-name="T2">Obs.: Redação conforme original do autor.</text:span><text:span text:style-name="T2"/></text:p>
      <text:p text:style-name="P10"><text:span text:style-name="T2">/</text:span><text:span text:style-name="T3">AO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34M56S</meta:editing-duration>
    <meta:editing-cycles>3</meta:editing-cycles>
    <meta:generator>LibreOffice/7.4.7.2$Linux_X86_64 LibreOffice_project/40$Build-2</meta:generator>
    <dc:date>2024-07-11T14:54:45.984746046</dc:date>
    <meta:document-statistic meta:table-count="1" meta:image-count="1" meta:object-count="0" meta:page-count="2" meta:paragraph-count="82" meta:word-count="295" meta:character-count="1806" meta:non-whitespace-character-count="1585"/>
  </office:meta>
</office:document-meta>
</file>