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12e2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c5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1e491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11e4913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2e266b" officeooo:paragraph-rsid="013c5166" style:font-size-asian="10.5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3c5166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3c5166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" fo:font-size="12pt" fo:font-weight="normal" officeooo:paragraph-rsid="013c51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fo:font-size="12pt" officeooo:paragraph-rsid="012e266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14166aa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12e266b" officeooo:paragraph-rsid="012e266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c5166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14166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2e5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2e2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42c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777b1d"/>
    </style:style>
    <style:style style:name="T15" style:family="text">
      <style:text-properties officeooo:rsid="01290981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1b7a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1ca32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2e266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fcff9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3c516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2e266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104a6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11b7a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130396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12e266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anguage="pt" fo:country="BR" fo:font-style="normal" style:text-underline-style="none" fo:font-weight="normal" officeooo:rsid="0142c54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12e266b" style:font-size-asian="10.5pt"/>
    </style:style>
    <style:style style:name="T28" style:family="text">
      <style:text-properties officeooo:rsid="00db23ad" style:font-size-asian="10.5pt"/>
    </style:style>
    <style:style style:name="T29" style:family="text">
      <style:text-properties officeooo:rsid="0140b440" style:font-size-asian="10.5pt"/>
    </style:style>
    <style:style style:name="T30" style:family="text">
      <style:text-properties officeooo:rsid="00c74318"/>
    </style:style>
    <style:style style:name="T31" style:family="text">
      <style:text-properties officeooo:rsid="0140b440"/>
    </style:style>
    <style:style style:name="T32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13c5166" style:font-size-asian="10.5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1290981" style:font-size-asian="10.5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71747d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1">956</text:span>/20<text:span text:style-name="T14">2</text:span><text:span text:style-name="T15">4</text:span></text:p>
      <text:p text:style-name="P18"/>
      <text:p text:style-name="P18"/>
      <text:p text:style-name="P21"/>
      <text:p text:style-name="P19"/>
      <text:p text:style-name="P24"><text:span text:style-name="T9">Voto de Congratulações </text:span><text:span text:style-name="T10">e </text:span><text:span text:style-name="T11">a</text:span><text:span text:style-name="T23">gradecimento à Bolezina Veículos</text:span><text:span text:style-name="T24"> </text:span><text:span text:style-name="T25">pelas ações de apoio aos atingidos e afetados pelas enchentes do mês </text:span><text:span text:style-name="T26">de</text:span><text:span text:style-name="T25"> maio em Novo Hamburgo.</text:span></text:p>
      <text:p text:style-name="P7"><text:s/></text:p>
      <text:p text:style-name="P8"/>
      <text:p text:style-name="P8"/>
      <text:p text:style-name="P9"/>
      <text:p text:style-name="P20"><text:span text:style-name="T21">C</text:span><text:span text:style-name="T22">onsiderando que, em maio de 2024, cerca de 32 mil pessoas foram impactadas pela maior cheia da história do Rio dos Sinos em Novo Hamburgo. Este número representa a população dentro da área afetada pela água, sejam elas atingidas total ou parcialmente, e não necessariamente desabrigadas.</text:span></text:p>
      <text:p text:style-name="P23"/>
      <text:p text:style-name="P22"><text:span text:style-name="T18">C</text:span><text:span text:style-name="T19">onsiderando que a catástrofe mobilizou milhares de voluntários em nossa cidade, que demonstraram um exemplo extraordinário de solidariedade e empatia. É de fundamental importância reconhecer e agradecer publicamente o esforço e a dedicação <text:s/></text:span><text:span text:style-name="T20">da </text:span><text:span text:style-name="T16">Bolezina Veículos</text:span><text:span text:style-name="T19">, que se </text:span><text:span text:style-name="T20">colocaram</text:span><text:span text:style-name="T19"> para apoiar a nossa comunidade em um momento tão crítico.</text:span></text:p>
      <text:p text:style-name="P22"/>
      <text:p text:style-name="P22"><text:span text:style-name="T13">Dessa forma, requer-se que seja </text:span><text:span text:style-name="T2">consignado em Ata Voto de Congratulações</text:span><text:span text:style-name="T3"> </text:span><text:span text:style-name="T17">à <text:s/></text:span><text:span text:style-name="T16">Bolezina Veículos</text:span><text:span text:style-name="T17"> </text:span><text:span text:style-name="T4">e </text:span><text:span text:style-name="T2">s</text:span><text:span text:style-name="T5">eja oficiad</text:span><text:span text:style-name="T6">o</text:span><text:span text:style-name="T5"> </text:span><text:span text:style-name="T7">ao homenageado</text:span><text:span text:style-name="T8">,</text:span><text:span text:style-name="T5"> com as congratulações em nome desta Casa Legislativa.</text:span></text:p>
      <text:p text:style-name="P22"/>
      <text:p text:style-name="P22"><text:span text:style-name="T32">Novo Hamburgo, </text:span><text:span text:style-name="T33">11</text:span><text:span text:style-name="T32"> de </text:span><text:span text:style-name="T34">ju</text:span><text:span text:style-name="T33">l</text:span><text:span text:style-name="T34">ho</text:span><text:span text:style-name="T32"> de 20</text:span><text:span text:style-name="T35">2</text:span><text:span text:style-name="T34">4</text:span><text:span text:style-name="T32">.</text:span></text:p>
      <text:p text:style-name="P11"/>
      <text:p text:style-name="P12"/>
      <text:p text:style-name="P14">Vereado<text:span text:style-name="T30">ra Semilda – Tita 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0"><text:span text:style-name="T27">Obs.: Redação conforme o original d</text:span><text:span text:style-name="T28">a</text:span><text:span text:style-name="T27"> autor</text:span><text:span text:style-name="T28">a</text:span><text:span text:style-name="T27">.</text:span></text:p>
      <text:p text:style-name="P10"><text:span text:style-name="T27">/</text:span><text:span text:style-name="T2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78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