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3ad92"/>
    </style:style>
    <style:style style:name="P1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55c0c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1d5fa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34ed331"/>
    </style:style>
    <style:style style:name="T17" style:family="text">
      <style:text-properties officeooo:rsid="0351d5fa"/>
    </style:style>
    <style:style style:name="T18" style:family="text">
      <style:text-properties officeooo:rsid="0353ad92"/>
    </style:style>
    <style:style style:name="T19" style:family="text">
      <style:text-properties officeooo:rsid="035580f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9">2638</text:span>/<text:span text:style-name="T3">202</text:span><text:span text:style-name="T16">4</text:span></text:p>
      <text:list xml:id="list3952255226" text:style-name="L1">
        <text:list-header>
          <text:p text:style-name="P15"><text:span text:style-name="T18">Lavagem</text:span> <text:span text:style-name="T18">em toda </text:span><text:span text:style-name="T19">a </text:span><text:span text:style-name="T18">extensão da </text:span>R<text:span text:style-name="T17">ua</text:span> Erni Trierweiler, no Bairro <text:span text:style-name="T17">Diehl</text:span>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5746648236902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Lavagem em toda a extensão da Rua Erni Trierweiler, no Bairro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line-break/></text:p>
      <text:p text:style-name="P8"><text:span text:style-name="T8"><text:s/><text:tab/><text:tab/>Novo Hamburgo, </text:span><text:span text:style-name="T13">11</text:span><text:span text:style-name="T9"> de </text:span><text:span text:style-name="T13">julho</text:span><text:span text:style-name="T10"> </text:span><text:span text:style-name="T11">de 202</text:span><text:span text:style-name="T12">4</text:span><text:span text:style-name="T11">. </text:span></text:p>
      <text:p text:style-name="P17"><text:span text:style-name="T5">Vereador</text:span><text:span text:style-name="T6"> </text:span><text:span text:style-name="T7">Fernandinho Lourenço</text:span></text:p>
      <text:p text:style-name="P9"/>
      <text:p text:style-name="P20"><text:span text:style-name="T7">Vereador</text:span><text:span text:style-name="T6"> </text:span><text:span text:style-name="T7">Darlan Oliveira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9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38" meta:character-count="848" meta:non-whitespace-character-count="715"/>
    <meta:user-defined meta:name="Info 1"/>
    <meta:user-defined meta:name="Info 2"/>
    <meta:user-defined meta:name="Info 3"/>
    <meta:user-defined meta:name="Info 4"/>
  </office:meta>
</office:document-meta>
</file>