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29471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29471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normal" officeooo:rsid="02d8ee08" style:font-weight-asian="normal" style:font-name-complex="Arial" style:font-weight-complex="normal"/>
    </style:style>
    <style:style style:name="T8" style:family="text">
      <style:text-properties fo:font-weight="normal" officeooo:rsid="030976bf" style:font-weight-asian="normal" style:font-name-complex="Arial" style:font-weight-complex="normal"/>
    </style:style>
    <style:style style:name="T9" style:family="text">
      <style:text-properties officeooo:rsid="004c346a"/>
    </style:style>
    <style:style style:name="T10" style:family="text">
      <style:text-properties officeooo:rsid="02cbcc64"/>
    </style:style>
    <style:style style:name="T11" style:family="text">
      <style:text-properties officeooo:rsid="000d545c"/>
    </style:style>
    <style:style style:name="T12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44d5b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336d3e8"/>
    </style:style>
    <style:style style:name="T16" style:family="text">
      <style:text-properties officeooo:rsid="033a4dec"/>
    </style:style>
    <style:style style:name="T17" style:family="text">
      <style:text-properties officeooo:rsid="033c06b7"/>
    </style:style>
    <style:style style:name="T18" style:family="text">
      <style:text-properties officeooo:rsid="03429471"/>
    </style:style>
    <style:style style:name="T19" style:family="text">
      <style:text-properties officeooo:rsid="0342f567"/>
    </style:style>
    <style:style style:name="T20" style:family="text">
      <style:text-properties officeooo:rsid="0344d5b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9">PEDIDO DE PROVIDÊNCIAS</text:span> Nº <text:span text:style-name="T19">2640</text:span>/<text:span text:style-name="T10">202</text:span><text:span text:style-name="T18">4</text:span></text:p>
      <text:list xml:id="list804527182" text:style-name="L1">
        <text:list-header>
          <text:p text:style-name="P15"><text:span text:style-name="T16">Patrolamento e colocação de fresa, brita ou saibro </text:span><text:span text:style-name="T17">na Rua Rincão </text:span><text:span text:style-name="T19">d</text:span><text:span text:style-name="T17">os Gaudério</text:span><text:span text:style-name="T20">s</text:span>, no Bairro <text:span text:style-name="T18">Lomba Grande</text:span><text:span text:style-name="T15">.</text:span></text:p>
        </text:list-header>
      </text:list>
      <text:p text:style-name="P9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 seguinte providência:</text:span></text:p>
      <text:list xml:id="list132031389733376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2"><text:s/><text:tab/><text:tab/></text:span><text:span text:style-name="T13">Patrolamento e colocação de fresa, brita ou saibro na Rua Rincão dos Gaudério</text:span><text:span text:style-name="T14">s</text:span><text:span text:style-name="T13">, no Bairro Lomba Grande.</text:span></text:p>
                          <text:p text:style-name="P16"><text:span text:style-name="T13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1"><text:s/><text:tab/><text:tab/>Novo Hamburgo, </text:span><text:span text:style-name="T5">11</text:span><text:span text:style-name="T2"> </text:span><text:span text:style-name="T3">de </text:span><text:span text:style-name="T5">julho</text:span><text:span text:style-name="T3"> </text:span><text:span text:style-name="T4">de 202</text:span><text:span text:style-name="T5">4</text:span><text:span text:style-name="T4">. </text:span></text:p>
      <text:p text:style-name="P8"><text:span text:style-name="T6">Vereador</text:span><text:span text:style-name="T7"> </text:span><text:span text:style-name="T8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19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93" meta:non-whitespace-character-count="753"/>
    <meta:user-defined meta:name="Info 1"/>
    <meta:user-defined meta:name="Info 2"/>
    <meta:user-defined meta:name="Info 3"/>
    <meta:user-defined meta:name="Info 4"/>
  </office:meta>
</office:document-meta>
</file>