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Nimbus Roman" fo:font-size="12pt" style:font-name-asian="Nimbus Roman2" style:font-size-asian="12pt" style:font-name-complex="Nimbus Roman2" style:font-size-complex="12pt"/>
    </style:style>
    <style:style style:name="P3" style:family="paragraph" style:parent-style-name="Standard">
      <style:paragraph-properties fo:margin-left="8.541cm" fo:margin-right="0cm" fo:text-align="justify" style:justify-single-word="false" fo:text-indent="0cm" style:auto-text-indent="false"/>
      <style:text-properties fo:color="#000000" loext:opacity="100%" style:font-name="Nimbus Roman" fo:font-size="12pt" style:font-name-asian="Nimbus Roman2" style:font-size-asian="12pt" style:font-name-complex="Nimbus Roman2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Nimbus Roman" fo:font-size="12pt" style:font-name-asian="Nimbus Roman2" style:font-size-asian="12pt" style:font-name-complex="Nimbus Roman2" style:font-size-complex="12pt"/>
    </style:style>
    <style:style style:name="P5" style:family="paragraph" style:parent-style-name="Standard">
      <style:paragraph-properties fo:text-align="end" style:justify-single-word="false"/>
      <style:text-properties fo:color="#000000" loext:opacity="100%" style:font-name="Nimbus Roman" fo:font-size="12pt" style:font-name-asian="Nimbus Roman2" style:font-size-asian="12pt" style:font-name-complex="Nimbus Roman2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Nimbus Roman" fo:font-size="12pt" style:font-name-asian="Arial" style:font-size-asian="12pt" style:font-name-complex="Arial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8.541cm" fo:margin-right="0cm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0d60b8" style:font-size-asian="12pt" style:font-size-complex="12pt"/>
    </style:style>
    <style:style style:name="P11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Nimbus Roman" fo:font-size="12pt" officeooo:rsid="0009ea21" officeooo:paragraph-rsid="0009ea2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" fo:font-size="12pt" fo:font-weight="bold" style:font-name-asian="Nimbus Roman2" style:font-size-asian="12pt" style:font-weight-asian="bold" style:font-name-complex="Nimbus Roman2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bold" style:font-name-asian="Nimbus Roman2" style:font-size-asian="12pt" style:font-weight-asian="bold" style:font-name-complex="Nimbus Roman2" style:font-size-complex="12pt"/>
    </style:style>
    <style:style style:name="P14" style:family="paragraph" style:parent-style-name="Standard">
      <style:paragraph-properties fo:margin-left="8.541cm" fo:margin-right="0cm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17" style:family="paragraph" style:parent-style-name="Standard">
      <style:paragraph-properties fo:text-align="center" style:justify-single-word="false" fo:padding="0cm" fo:border-left="none" fo:border-right="none" fo:border-top="none" fo:border-bottom="0.51pt solid #00000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18" style:family="paragraph" style:parent-style-name="Standard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0d60b8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officeooo:paragraph-rsid="000d60b8" style:font-size-asian="12pt" style:font-size-complex="12pt"/>
    </style:style>
    <style:style style:name="T1" style:family="text">
      <style:text-properties fo:color="#000000" loext:opacity="100%" style:font-name="Nimbus Roman No9 L" fo:font-size="18pt" style:font-name-asian="Nimbus Roman No9 L1" style:font-size-asian="18pt" style:font-name-complex="Nimbus Roman No9 L1" style:font-size-complex="18pt"/>
    </style:style>
    <style:style style:name="T2" style:family="text">
      <style:text-properties fo:color="#000000" loext:opacity="100%" style:font-name="Nimbus Roman No9 L" fo:font-size="8pt" style:font-name-asian="Nimbus Roman No9 L1" style:font-size-asian="8pt" style:font-name-complex="Nimbus Roman No9 L1" style:font-size-complex="8pt"/>
    </style:style>
    <style:style style:name="T3" style:family="text">
      <style:text-properties fo:color="#000000" loext:opacity="100%" style:font-name="Nimbus Roman No9 L" fo:font-size="6pt" style:font-name-asian="Nimbus Roman No9 L1" style:font-size-asian="6pt" style:font-name-complex="Nimbus Roman No9 L1" style:font-size-complex="6pt"/>
    </style:style>
    <style:style style:name="T4" style:family="text">
      <style:text-properties fo:color="#000000" loext:opacity="100%" style:font-name-asian="Nimbus Roman2" style:font-name-complex="Nimbus Roman2"/>
    </style:style>
    <style:style style:name="T5" style:family="text">
      <style:text-properties fo:color="#000000" loext:opacity="100%" style:font-name-asian="Arial" style:font-name-complex="Arial"/>
    </style:style>
    <style:style style:name="T6" style:family="text">
      <style:text-properties fo:color="#000000" loext:opacity="100%" officeooo:rsid="000d60b8" style:font-name-asian="Arial" style:font-name-complex="Arial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00d60b8" style:font-name-asian="Arial" style:font-name-complex="Arial"/>
    </style:style>
    <style:style style:name="T9" style:family="text">
      <style:text-properties style:font-name-asian="Nimbus Roman2" style:font-name-complex="Nimbus Roman2"/>
    </style:style>
    <style:style style:name="T10" style:family="text">
      <style:text-properties officeooo:rsid="000d60b8"/>
    </style:style>
    <style:style style:name="T11" style:family="text">
      <style:text-properties fo:font-weight="bold" style:font-name-asian="Nimbus Roman2" style:font-weight-asian="bold" style:font-name-complex="Nimbus Roman2"/>
    </style:style>
    <style:style style:name="T12" style:family="text">
      <style:text-properties fo:font-weight="bold" officeooo:rsid="000d60b8" style:font-name-asian="Nimbus Roman2" style:font-weight-asian="bold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1">REQUERIMENTO Nº </text:span><text:span text:style-name="T12">966</text:span><text:span text:style-name="T11">/2024</text:span></text:p>
      <text:p text:style-name="P12"/>
      <text:p text:style-name="P13"/>
      <text:p text:style-name="P2"/>
      <text:p text:style-name="P8"><text:span text:style-name="T4">Conc</text:span><text:span text:style-name="T5">essão do “Prêmio </text:span><text:span text:style-name="T7">Servidor Público Muni</text:span><text:span text:style-name="T9">cipal</text:span><text:span text:style-name="T4">” </text:span><text:span text:style-name="T6">ao Senhor</text:span><text:span text:style-name="T7"> Vilson dos Santos de Moura.</text:span></text:p>
      <text:p text:style-name="P14"/>
      <text:p text:style-name="P3"/>
      <text:p text:style-name="P3"/>
      <text:p text:style-name="P9"><text:span text:style-name="T7">Vilson dos Santos de Moura</text:span><text:span text:style-name="T5">, nascid</text:span><text:span text:style-name="T7">o</text:span><text:span text:style-name="T5"> em 26 de </text:span><text:span text:style-name="T7">maio</text:span><text:span text:style-name="T5"> de 19</text:span><text:span text:style-name="T7">68</text:span><text:span text:style-name="T5">, na cidade de </text:span><text:span text:style-name="T7">Alegria</text:span><text:span text:style-name="T5">, Rio Grande do Sul, é </text:span><text:span text:style-name="T7">servidor público de Novo Hamburgo desde 1992</text:span><text:span text:style-name="T5">.</text:span></text:p>
      <text:p text:style-name="P7"/>
      <text:p text:style-name="P9"><text:span text:style-name="T5">Considerando que </text:span><text:span text:style-name="T7">Vilson dos Santos de Moura atua há 32 anos como Guarda Municipal de Novo Hamburgo; exerceu o cargo de Inspetor chefe da Guarda Municipal por 9 anos, nos departamentos de Ensino, Administrativo e Apoio Logístico; desenvolveu o projeto Escola Mais Segura em parceria com a Secretaria Municipal de Educação (SMED); atuou como presidente da Associação dos Guardas Municipais (AGM); trouxe para o município o Programa Zero Acidente, promovendo com o estado a Balada Segura em Novo Hamburgo.</text:span></text:p>
      <text:p text:style-name="P15"/>
      <text:p text:style-name="P10"><text:span text:style-name="T5">Desta forma, nos termos do Decreto Legislativo nº </text:span><text:span text:style-name="T6">1</text:span><text:span text:style-name="T5">/202</text:span><text:span text:style-name="T6">4</text:span><text:span text:style-name="T5">, requer-se que seja atribuído o </text:span><text:span text:style-name="T7">Prêmio Servidor Público Muni</text:span><text:span text:style-name="T9">cipal </text:span><text:span text:style-name="T7">ao Senhor Vilson dos Santos de Moura</text:span><text:span text:style-name="T5">, em Sessão Solene da Câmara Municipal, na semana do dia 2</text:span><text:span text:style-name="T7">8 </text:span><text:span text:style-name="T5">de </text:span><text:span text:style-name="T7">outubro</text:span><text:span text:style-name="T5"> de 2024, data que se comemora o Dia do Servidor Público, às 19 horas e 30 minutos, e que seja oficiado </text:span><text:span text:style-name="T6">ao</text:span><text:span text:style-name="T5"> homenagead</text:span><text:span text:style-name="T6">o</text:span><text:span text:style-name="T5">, com as congratulações em nome desta Casa Legislativa.</text:span></text:p>
      <text:p text:style-name="P10"/>
      <text:p text:style-name="P10"/>
      <text:p text:style-name="P10"><text:span text:style-name="T5">Novo Hamburgo, </text:span><text:span text:style-name="T7">1</text:span><text:span text:style-name="T8">1</text:span><text:span text:style-name="T5"> de julho de 2024.</text:span></text:p>
      <text:p text:style-name="P22"/>
      <text:p text:style-name="P6"/>
      <text:p text:style-name="P4"/>
      <text:p text:style-name="P5">Vereador Enio Brizol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2">/<text:span text:style-name="T10">EL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pt" style:country-asian="BR" style:font-name-complex="Verdan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pt" style:country-asian="BR" style:font-name-complex="Verdan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orphans="2" fo:widows="2" fo:padding="0cm" fo:border="none" style:shadow="none" fo:keep-with-next="always" style:join-border="false"/>
      <style:text-properties fo:color="#000000" loext:opacity="100%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orphans="2" fo:widows="2" fo:padding="0cm" fo:border="none" style:shadow="none" fo:keep-with-next="always" style:join-border="false"/>
      <style:text-properties fo:color="#000000" loext:opacity="100%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orphans="2" fo:widows="2" fo:padding="0cm" fo:border="none" style:shadow="none" fo:keep-with-next="always" style:join-border="false"/>
      <style:text-properties fo:color="#000000" loext:opacity="100%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orphans="2" fo:widows="2" fo:padding="0cm" fo:border="none" style:shadow="none" fo:keep-with-next="always" style:join-border="false"/>
      <style:text-properties fo:color="#000000" loext:opacity="100%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orphans="2" fo:widows="2" fo:padding="0cm" fo:border="none" style:shadow="none" fo:keep-with-next="always" style:join-border="false"/>
      <style:text-properties fo:color="#000000" loext:opacity="100%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orphans="2" fo:widows="2" fo:padding="0cm" fo:border="none" style:shadow="none" fo:keep-with-next="always" style:join-border="false"/>
      <style:text-properties fo:color="#000000" loext:opacity="100%"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423cm" fo:margin-bottom="0.212cm" style:contextual-spacing="false" fo:orphans="2" fo:widows="2" fo:padding="0cm" fo:border="none" style:shadow="none" fo:keep-with-next="always" style:join-border="false"/>
      <style:text-properties fo:color="#000000" loext:opacity="100%" fo:font-size="14pt" style:font-size-asian="14pt" style:font-size-complex="14pt"/>
    </style:style>
    <style:style style:name="Subtitle" style:family="paragraph" style:parent-style-name="Standard" style:next-style-name="Standard" style:class="chapter">
      <style:paragraph-properties fo:margin-top="0.423cm" fo:margin-bottom="0.212cm" style:contextual-spacing="false" fo:text-align="center" style:justify-single-word="false" fo:orphans="2" fo:widows="2" fo:padding="0cm" fo:border="none" style:shadow="none" fo:keep-with-next="always" style:join-border="false"/>
      <style:text-properties fo:color="#000000" loext:opacity="100%" fo:font-size="14pt" fo:font-style="italic" style:font-size-asian="14pt" style:font-style-asian="italic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="0cm" fo:border-left="none" fo:border-right="none" fo:border-top="none" fo:border-bottom="0.51pt solid #00000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fo:color="#000000" loext:opacity="100%" style:font-name="Nimbus Roman No9 L" fo:font-size="18pt" style:font-name-asian="Nimbus Roman No9 L1" style:font-size-asian="18pt" style:font-name-complex="Nimbus Roman No9 L1" style:font-size-complex="18pt"/>
    </style:style>
    <style:style style:name="MT2" style:family="text">
      <style:text-properties fo:color="#000000" loext:opacity="100%" style:font-name="Nimbus Roman No9 L" fo:font-size="8pt" style:font-name-asian="Nimbus Roman No9 L1" style:font-size-asian="8pt" style:font-name-complex="Nimbus Roman No9 L1" style:font-size-complex="8pt"/>
    </style:style>
    <style:style style:name="MT3" style:family="text">
      <style:text-properties fo:color="#000000" loext:opacity="100%" style:font-name="Nimbus Roman No9 L" fo:font-size="6pt" style:font-name-asian="Nimbus Roman No9 L1" style:font-size-asian="6pt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1"><text:span text:style-name="MT1">CÂMARA MUNICIPAL DE NOVO HAMBURGO</text:span><text:span text:style-name="MT1"/></text:p>
        <text:p text:style-name="MP2"><text:span text:style-name="MT2">ESTADO DO RIO GRANDE DO SUL</text:span><text:span text:style-name="MT2"/></text:p>
      </style:header>
      <style:footer>
        <text:p text:style-name="MP3"><text:span text:style-name="MT3">Doe sangue, doe órgãos, SALVE UMA VIDA. (Lei Municipal Nº 31/98, de 19 de maio de 1998)</text:span><text:span text:style-name="MT3"/></text:p>
        <text:p text:style-name="MP3"><text:span text:style-name="MT3">Contribua com o Fundo Municipal da Criança e do Adolescente (Lei Municipal Nº 1.180/2004, de 13 de outubro de 2004)</text:span><text:span text:style-name="MT3"/></text:p>
        <text:p text:style-name="MP4"><text:span text:style-name="MT3">Doe Medula Óssea, Sangue do Cordão Umbilical e Placentário – PRÓ-MEDULA (Lei Municipal Nº 2.310/2011, de 08 de agosto de 2011)</text:span><text:span text:style-name="MT3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6</meta:editing-cycles>
    <meta:creation-date>2024-07-10T12:20:00</meta:creation-date>
    <dc:date>2024-07-11T17:43:05.531967183</dc:date>
    <meta:editing-duration>PT12M32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277" meta:character-count="1649" meta:non-whitespace-character-count="1385"/>
    <meta:user-defined meta:name="AppVersion">16.0000</meta:user-defined>
    <meta:template xlink:type="simple" xlink:actuate="onRequest" xlink:title="Normal" xlink:href=""/>
  </office:meta>
</office:document-meta>
</file>