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7" style:family="paragraph" style:parent-style-name="Standard" style:master-page-name="">
      <loext:graphic-properties draw:fill="none"/>
      <style:paragraph-properties fo:margin-left="7.6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fo:font-size="12pt" fo:font-weight="normal" officeooo:rsid="0014be6b" officeooo:paragraph-rsid="003e3fe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41168" officeooo:paragraph-rsid="004310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31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fe3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3108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7e84f"/>
    </style:style>
    <style:style style:name="T12" style:family="text">
      <style:text-properties officeooo:rsid="003fe32e"/>
    </style:style>
    <style:style style:name="T13" style:family="text">
      <style:text-properties officeooo:rsid="0014be6b"/>
    </style:style>
    <style:style style:name="T14" style:family="text">
      <style:text-properties officeooo:rsid="0042a4c6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431082"/>
    </style:style>
    <style:style style:name="T17" style:family="text">
      <style:text-properties officeooo:rsid="004435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0">Nº </text:span><text:span text:style-name="T17">2646</text:span><text:span text:style-name="T10">/</text:span>202<text:span text:style-name="T16">4</text:span></text:p>
      <text:p text:style-name="P7">Recomposição <text:span text:style-name="T16">e limpeza </text:span><text:span text:style-name="T12">d</text:span><text:span text:style-name="T17">a</text:span><text:span text:style-name="T12"> </text:span><text:span text:style-name="T16">caixa de </text:span><text:span text:style-name="T12">boca de lobo</text:span> <text:span text:style-name="T12">n</text:span>a Rua <text:span text:style-name="T16">Leopoldo Wasun</text:span>, em frente ao número <text:span text:style-name="T16">44</text:span>, no Bairro <text:span text:style-name="T16">Santo Afonso</text:span>.</text:p>
      <text:p text:style-name="P8">Solicita-se, após os trâmites regimentais, que seja enviada cópia da presente proposição ao Poder Executivo, para que realize as seguintes providências:</text:p>
      <text:p text:style-name="P10">Recomposição e limpeza da caixa de boca de lobo na Rua Leopoldo Wasun, em frente ao número 44, no Bairro Santo Afonso.</text:p>
      <text:p text:style-name="P12"><text:span text:style-name="T2"><text:tab/>Ressalto que possui número de protocolo: </text:span><text:span text:style-name="T3">100705</text:span><text:span text:style-name="T2">/202</text:span><text:span text:style-name="T3">4</text:span><text:span text:style-name="T2">.</text:span></text:p>
      <text:p text:style-name="P13"/>
      <text:p text:style-name="P6"><text:span text:style-name="T15">Novo Hamburgo,</text:span><text:span text:style-name="Fonte_20_parág._20_padrão"><text:span text:style-name="T4"> </text:span></text:span><text:span text:style-name="Fonte_20_parág._20_padrão"><text:span text:style-name="T5">1</text:span></text:span><text:span text:style-name="Fonte_20_parág._20_padrão"><text:span text:style-name="T9">1</text:span></text:span><text:span text:style-name="Fonte_20_parág._20_padrão"><text:span text:style-name="T6"> de </text:span></text:span><text:span text:style-name="Fonte_20_parág._20_padrão"><text:span text:style-name="T9">julho</text:span></text:span><text:span text:style-name="Fonte_20_parág._20_padrão"><text:span text:style-name="T7">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9"/>
      <text:p text:style-name="P9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1">R</text:span>edação conforme original do autor.</text:p>
      <text:p text:style-name="P11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6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