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6e36bd" officeooo:paragraph-rsid="0277e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6e36bd" officeooo:paragraph-rsid="0277ef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paragraph-rsid="027dedff"/>
    </style:style>
    <style:style style:name="P14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27ef1ff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7dedf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7ef1ff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12529" loext:opacity="100%" fo:font-size="12pt" fo:letter-spacing="normal" fo:font-style="normal" fo:font-weight="normal" officeooo:rsid="006d20d2" style:font-size-asian="12pt" style:font-size-complex="12pt" loext:padding="0cm" loext:border="none"/>
    </style:style>
    <style:style style:name="T13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6d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d0d0d" loext:opacity="100%" fo:font-size="12pt" fo:letter-spacing="normal" fo:font-style="normal" fo:font-weight="normal" officeooo:rsid="006c391b" style:font-size-asian="12pt" style:font-size-complex="12pt" loext:padding="0cm" loext:border="none"/>
    </style:style>
    <style:style style:name="T15" style:family="text">
      <style:text-properties fo:font-variant="normal" fo:text-transform="none" fo:color="#0d0d0d" loext:opacity="100%" fo:font-size="12pt" fo:letter-spacing="normal" fo:font-style="normal" fo:font-weight="normal" officeooo:rsid="006d2414" style:font-size-asian="12pt" style:font-size-complex="12pt" loext:padding="0cm" loext:border="none"/>
    </style:style>
    <style:style style:name="T16" style:family="text">
      <style:text-properties fo:font-variant="normal" fo:text-transform="none" fo:color="#0d0d0d" loext:opacity="100%" fo:font-size="12pt" fo:letter-spacing="normal" fo:font-style="normal" fo:font-weight="normal" officeooo:rsid="006d20d2" style:font-size-asian="12pt" style:font-size-complex="12pt" loext:padding="0cm" loext:border="none"/>
    </style:style>
    <style:style style:name="T17" style:family="text">
      <style:text-properties fo:font-variant="normal" fo:text-transform="none" fo:color="#0d0d0d" loext:opacity="100%" fo:font-size="12pt" fo:letter-spacing="normal" fo:font-style="normal" fo:font-weight="normal" officeooo:rsid="006e8f7d" style:font-size-asian="12pt" style:font-size-complex="12pt" loext:padding="0cm" loext:border="none"/>
    </style:style>
    <style:style style:name="T18" style:family="text">
      <style:text-properties fo:font-variant="normal" fo:text-transform="none" fo:color="#0d0d0d" loext:opacity="100%" fo:font-size="12pt" fo:letter-spacing="normal" fo:font-style="normal" fo:font-weight="normal" officeooo:rsid="027ef1ff" style:font-size-asian="12pt" style:font-size-complex="12pt" loext:padding="0cm" loext:border="none"/>
    </style:style>
    <style:style style:name="T19" style:family="text">
      <style:text-properties fo:font-variant="normal" fo:text-transform="none" fo:color="#0d0d0d" loext:opacity="100%" fo:font-size="12pt" fo:letter-spacing="normal" fo:font-style="normal" fo:font-weight="normal" officeooo:rsid="027fedab" style:font-size-asian="12pt" style:font-size-complex="12pt" loext:padding="0cm" loext:border="none"/>
    </style:style>
    <style:style style:name="T20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6c39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6d2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6d2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06e8f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d0d0d" loext:opacity="100%" fo:font-size="12pt" fo:letter-spacing="normal" fo:language="pt" fo:country="BR" fo:font-style="normal" fo:font-weight="normal" officeooo:rsid="027ef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officeooo:rsid="027dedff"/>
    </style:style>
    <style:style style:name="T26" style:family="text">
      <style:text-properties officeooo:rsid="0280f3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6">2652</text:span>/<text:span text:style-name="T3">202</text:span><text:span text:style-name="T25">4</text:span></text:p>
      <text:list xml:id="list2418737801" text:style-name="L1">
        <text:list-header>
          <text:p text:style-name="P13"><text:span text:style-name="T12">V</text:span><text:span text:style-name="T14">istoria, </text:span><text:span text:style-name="T18">aterramento e</text:span><text:span text:style-name="T16"> conserto </text:span><text:span text:style-name="T15">urgente</text:span><text:span text:style-name="T16"> </text:span><text:span text:style-name="T18">do calçamento </text:span><text:span text:style-name="T19">do passeio público </text:span><text:span text:style-name="T18"><text:s/></text:span><text:span text:style-name="T15">cedendo </text:span><text:span text:style-name="T18">na Rua Balduíno Michel, em frente ao nº 100, no Bairro Rondônia. </text:span><text:span text:style-name="T17"><text:s/>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819458035119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1"><text:s/><text:tab/><text:tab/>Vistoria, aterramento e conserto urgente do calçamento do passeio público <text:s/>cedendo na Rua Balduíno Michel, em frente ao nº 100, no Bairro Rondônia.</text:span><text:span text:style-name="T24"> </text:span><text:span text:style-name="T23"><text:s/></text:span></text:p>
                          <text:p text:style-name="P1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tab/><text:tab/>Na certeza de contar com vossa especial atenção, desde já, afirmo nesta oportunidade meus protestos de elevada estima e consideração</text:p>
      <text:list xml:id="list11581832957068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5"><text:s/><text:tab/><text:tab/>Novo Hamburgo, </text:span><text:span text:style-name="T10">12</text:span><text:span text:style-name="T6"> </text:span><text:span text:style-name="T7">de </text:span><text:span text:style-name="T10">julho </text:span><text:span text:style-name="T8">de 202</text:span><text:span text:style-name="T9">4</text:span><text:span text:style-name="T8">. </text:span></text:p>
      <text:p text:style-name="P12">Vereador Inspetor Luz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7">/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8" meta:character-count="1113" meta:non-whitespace-character-count="933"/>
    <meta:user-defined meta:name="Info 1"/>
    <meta:user-defined meta:name="Info 2"/>
    <meta:user-defined meta:name="Info 3"/>
    <meta:user-defined meta:name="Info 4"/>
  </office:meta>
</office:document-meta>
</file>