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86a248" officeooo:paragraph-rsid="00909d2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0909d28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909d2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fea9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02c8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02b6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 No9 L1" fo:font-size="14pt" fo:letter-spacing="normal" fo:language="pt" fo:country="BR" fo:font-style="normal" fo:font-weight="normal" officeooo:rsid="0002c8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7bcda5"/>
    </style:style>
    <style:style style:name="T12" style:family="text">
      <style:text-properties officeooo:rsid="008b9e80"/>
    </style:style>
    <style:style style:name="T13" style:family="text">
      <style:text-properties officeooo:rsid="008cbbed"/>
    </style:style>
    <style:style style:name="T14" style:family="text">
      <style:text-properties officeooo:rsid="008e0999"/>
    </style:style>
    <style:style style:name="T15" style:family="text">
      <style:text-properties fo:color="#000000" loext:opacity="100%" style:font-name="Nimbus Roman No9 L1" fo:language="pt" fo:country="BR" officeooo:rsid="005fea93" style:language-asian="pt" style:country-asian="BR" style:language-complex="pt" style:country-complex="BR" loext:padding="0cm" loext:border="none"/>
    </style:style>
    <style:style style:name="T16" style:family="text">
      <style:text-properties fo:color="#000000" loext:opacity="100%" style:font-name="Nimbus Roman No9 L1" fo:language="pt" fo:country="BR" officeooo:rsid="0002b600" style:language-asian="pt" style:country-asian="BR" style:language-complex="pt" style:country-complex="BR" loext:padding="0cm" loext:border="none"/>
    </style:style>
    <style:style style:name="T17" style:family="text">
      <style:text-properties fo:color="#000000" loext:opacity="100%" style:font-name="Nimbus Roman No9 L1" fo:language="pt" fo:country="BR" officeooo:rsid="0002c809" style:language-asian="pt" style:country-asian="BR" style:language-complex="pt" style:country-complex="BR" loext:padding="0cm" loext:border="none"/>
    </style:style>
    <style:style style:name="T18" style:family="text">
      <style:text-properties fo:color="#000000" loext:opacity="100%" style:font-name="Nimbus Roman No9 L1" fo:font-size="14pt" fo:language="pt" fo:country="BR" officeooo:rsid="0002c809" style:language-asian="pt" style:country-asian="BR" style:language-complex="pt" style:country-complex="BR" loext:padding="0cm" loext:border="none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659/20<text:span text:style-name="T3">2</text:span><text:span text:style-name="T11">4</text:span></text:p>
      <text:p text:style-name="P15"><text:span text:style-name="T15">Conserto de buraco </text:span><text:span text:style-name="T17">na</text:span><text:span text:style-name="T16"> Rua </text:span><text:span text:style-name="T17">Guarujá</text:span><text:span text:style-name="T16">, </text:span><text:span text:style-name="T17">em frente ao n</text:span><text:span text:style-name="T18">º</text:span><text:span text:style-name="T17"> 79,</text:span><text:span text:style-name="T16"> no Bairro Pátria Nova.</text:span></text:p>
      <text:p text:style-name="P16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s seguintes providências:</text:span></text:p>
      <text:p text:style-name="P17"><text:span text:style-name="T9">Conserto de buraco na Rua Guarujá, em frente ao nº 79, no Bairro Pátria Nova.</text:span></text:p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4"><text:line-break/></text:p>
      <text:p text:style-name="P11">Novo Hamburgo, <text:span text:style-name="T14">12</text:span><text:span text:style-name="T4"> de </text:span><text:span text:style-name="T13">j</text:span><text:span text:style-name="T12">ulho</text:span><text:span text:style-name="T4"> de 202</text:span><text:span text:style-name="T11">4</text:span><text:span text:style-name="T4">.</text:span></text:p>
      <text:p text:style-name="P11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1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1" meta:character-count="96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