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7bcda5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7bcda5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738b28" officeooo:paragraph-rsid="00738b28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78564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111111" loext:opacity="100%" style:font-name="Nimbus Roman No9 L" fo:font-size="12pt" fo:letter-spacing="normal" fo:font-style="normal" fo:font-weight="normal" officeooo:rsid="0086a248" officeooo:paragraph-rsid="00919e1b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officeooo:paragraph-rsid="00919e1b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officeooo:paragraph-rsid="00919e1b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5ec0f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6f287e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5fea93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02c809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02b60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0" style:family="text">
      <style:text-properties officeooo:rsid="007bcda5"/>
    </style:style>
    <style:style style:name="T11" style:family="text">
      <style:text-properties officeooo:rsid="008b9e80"/>
    </style:style>
    <style:style style:name="T12" style:family="text">
      <style:text-properties officeooo:rsid="008cbbed"/>
    </style:style>
    <style:style style:name="T13" style:family="text">
      <style:text-properties officeooo:rsid="008e0999"/>
    </style:style>
    <style:style style:name="T14" style:family="text">
      <style:text-properties fo:color="#000000" loext:opacity="100%" style:font-name="Nimbus Roman No9 L1" fo:language="pt" fo:country="BR" officeooo:rsid="005fea93" style:language-asian="pt" style:country-asian="BR" style:language-complex="pt" style:country-complex="BR" loext:padding="0cm" loext:border="none"/>
    </style:style>
    <style:style style:name="T15" style:family="text">
      <style:text-properties fo:color="#000000" loext:opacity="100%" style:font-name="Nimbus Roman No9 L1" fo:language="pt" fo:country="BR" officeooo:rsid="0002b600" style:language-asian="pt" style:country-asian="BR" style:language-complex="pt" style:country-complex="BR" loext:padding="0cm" loext:border="none"/>
    </style:style>
    <style:style style:name="T16" style:family="text">
      <style:text-properties fo:color="#000000" loext:opacity="100%" style:font-name="Nimbus Roman No9 L1" fo:language="pt" fo:country="BR" officeooo:rsid="0002c809" style:language-asian="pt" style:country-asian="BR" style:language-complex="pt" style:country-complex="BR" loext:padding="0cm" loext:border="none"/>
    </style:style>
    <style:style style:name="T17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0d545c" style:font-size-asian="12pt" style:font-weight-asian="normal" style:font-size-complex="12pt" style:font-weight-complex="normal"/>
    </style:style>
    <style:style style:name="T19" style:family="text">
      <style:text-properties officeooo:rsid="0092b68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9">2661</text:span>/20<text:span text:style-name="T3">2</text:span><text:span text:style-name="T10">4</text:span></text:p>
      <text:p text:style-name="P15"><text:span text:style-name="T14">Recolhimento de galhos depositados </text:span><text:span text:style-name="T15">na Rua </text:span><text:span text:style-name="T16">Rui Barbosa</text:span><text:span text:style-name="T15">, ao lado nº </text:span><text:span text:style-name="T16">57, </text:span><text:span text:style-name="T15">no Bairro </text:span><text:span text:style-name="T14">Industria</text:span><text:span text:style-name="T15">l.</text:span></text:p>
      <text:p text:style-name="P16"><text:span text:style-name="T18">Solicita-se</text:span><text:span text:style-name="T17">, após os trâmites regimentais, </text:span><text:span text:style-name="T18">que seja enviada </text:span><text:span text:style-name="T17">cópia da presente proposição ao </text:span><text:span text:style-name="T18">Poder Executivo</text:span><text:span text:style-name="T17">, para que </text:span><text:span text:style-name="T18">realize as seguintes providências:</text:span></text:p>
      <text:p text:style-name="P17"><text:span text:style-name="T9">Recolhimento de galhos depositados na Rua Rui Barbosa, ao lado nº 57, no Bairro Industrial.</text:span></text:p>
      <text:p text:style-name="P12"><text:span text:style-name="T5">Na </text:span><text:span text:style-name="T6">certeza de contar com vossa especial atenção, desde já, afirmo nesta oportunidade meus protestos de elevada estima e consideração.</text:span></text:p>
      <text:p text:style-name="P14"><text:line-break/></text:p>
      <text:p text:style-name="P11">Novo Hamburgo, <text:span text:style-name="T13">12</text:span><text:span text:style-name="T4"> de </text:span><text:span text:style-name="T12">j</text:span><text:span text:style-name="T11">ulho</text:span><text:span text:style-name="T4"> de 202</text:span><text:span text:style-name="T10">4</text:span><text:span text:style-name="T4">.</text:span></text:p>
      <text:p text:style-name="P11"/>
      <text:p text:style-name="P13">Vereador <text:span text:style-name="T2">Inspetor Luz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8">Obs.: Redação conforme original do autor.</text:p>
      <text:p text:style-name="P7">/<text:span text:style-name="T12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6" meta:word-count="161" meta:character-count="991" meta:non-whitespace-character-count="8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