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rsid="01c97ba0" officeooo:paragraph-rsid="017fb5c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a5b1ca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officeooo:paragraph-rsid="01e010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a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af3f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010e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7fc347"/>
    </style:style>
    <style:style style:name="T12" style:family="text">
      <style:text-properties officeooo:rsid="009945ca"/>
    </style:style>
    <style:style style:name="T13" style:family="text">
      <style:text-properties officeooo:rsid="0123ab41"/>
    </style:style>
    <style:style style:name="T1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185e58f"/>
    </style:style>
    <style:style style:name="T17" style:family="text">
      <style:text-properties officeooo:rsid="01a19554"/>
    </style:style>
    <style:style style:name="T18" style:family="text">
      <style:text-properties officeooo:rsid="01db2d1e"/>
    </style:style>
    <style:style style:name="T19" style:family="text">
      <style:text-properties officeooo:rsid="01c97ba0"/>
    </style:style>
    <style:style style:name="T20" style:family="text">
      <style:text-properties officeooo:rsid="01e010e4"/>
    </style:style>
    <style:style style:name="T21" style:family="text">
      <style:text-properties officeooo:rsid="01e1d4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2">Nº </text:span><text:span text:style-name="T21">2669</text:span><text:span text:style-name="T12">/</text:span>20<text:span text:style-name="T11">2</text:span><text:span text:style-name="T16">4</text:span></text:p>
      <text:p text:style-name="P10">Operação tapa-buracos <text:span text:style-name="T20">na Rua Frederico Westphalen, em frente ao nº 931, no Bairro São Jorge.</text:span></text:p>
      <text:p text:style-name="P6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7"/>
      <text:p text:style-name="P19">Operação tapa-buracos na Rua Frederico Westphalen, em frente ao nº 931, no Bairro São Jorge.</text:p>
      <text:p text:style-name="P18"><text:span text:style-name="Fonte_20_parág._20_padrão"><text:line-break/></text:span></text:p>
      <text:p text:style-name="P17"><text:span text:style-name="T14">Novo Hamburgo</text:span><text:span text:style-name="T15">,</text:span><text:span text:style-name="Fonte_20_parág._20_padrão"><text:span text:style-name="T2"> </text:span></text:span><text:span text:style-name="Fonte_20_parág._20_padrão"><text:span text:style-name="T8">1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ju</text:span></text:span><text:span text:style-name="Fonte_20_parág._20_padrão"><text:span text:style-name="T7">lh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5">4</text:span></text:span><text:span text:style-name="Fonte_20_parág._20_padrão"><text:span text:style-name="T2">.</text:span></text:span></text:p>
      <text:p text:style-name="P8"><text:s text:c="28"/></text:p>
      <text:p text:style-name="P9">Vereador <text:span text:style-name="T17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0">R</text:span>edação conforme <text:span text:style-name="T13">o</text:span>riginal do autor.</text:p>
      <text:p text:style-name="P15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1" meta:character-count="986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