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fo:font-weight="normal" officeooo:rsid="01c97ba0" officeooo:paragraph-rsid="017fb5c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a5b1ca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officeooo:paragraph-rsid="01dfc5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97ba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af3f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fc55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7fc347"/>
    </style:style>
    <style:style style:name="T12" style:family="text">
      <style:text-properties officeooo:rsid="009945ca"/>
    </style:style>
    <style:style style:name="T13" style:family="text">
      <style:text-properties officeooo:rsid="0123ab41"/>
    </style:style>
    <style:style style:name="T1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185e58f"/>
    </style:style>
    <style:style style:name="T17" style:family="text">
      <style:text-properties officeooo:rsid="01a19554"/>
    </style:style>
    <style:style style:name="T18" style:family="text">
      <style:text-properties officeooo:rsid="01db2d1e"/>
    </style:style>
    <style:style style:name="T19" style:family="text">
      <style:text-properties officeooo:rsid="01c97ba0"/>
    </style:style>
    <style:style style:name="T20" style:family="text">
      <style:text-properties officeooo:rsid="01dfc55f"/>
    </style:style>
    <style:style style:name="T21" style:family="text">
      <style:text-properties officeooo:rsid="01e1264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2">Nº </text:span><text:span text:style-name="T21">2670</text:span><text:span text:style-name="T12">/</text:span>20<text:span text:style-name="T11">2</text:span><text:span text:style-name="T16">4</text:span></text:p>
      <text:p text:style-name="P10">Operação tapa-buracos em toda a extensão da Rua <text:span text:style-name="T20">Ernesto Feltes, no Bairro Vila Diehl.</text:span></text:p>
      <text:p text:style-name="P6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7"/>
      <text:p text:style-name="P19">Operação tapa-buracos em toda a extensão da Rua Ernesto Feltes, no Bairro Vila Diehl.</text:p>
      <text:p text:style-name="P18"><text:span text:style-name="Fonte_20_parág._20_padrão"><text:line-break/></text:span></text:p>
      <text:p text:style-name="P17"><text:span text:style-name="T14">Novo Hamburgo</text:span><text:span text:style-name="T15">,</text:span><text:span text:style-name="Fonte_20_parág._20_padrão"><text:span text:style-name="T2"> </text:span></text:span><text:span text:style-name="Fonte_20_parág._20_padrão"><text:span text:style-name="T8">15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6">ju</text:span></text:span><text:span text:style-name="Fonte_20_parág._20_padrão"><text:span text:style-name="T7">lho</text:span></text:span><text:span text:style-name="Fonte_20_parág._20_padrão"><text:span text:style-name="T4"> </text:span></text:span><text:span text:style-name="Fonte_20_parág._20_padrão"><text:span text:style-name="T2">de 202</text:span></text:span><text:span text:style-name="Fonte_20_parág._20_padrão"><text:span text:style-name="T5">4</text:span></text:span><text:span text:style-name="Fonte_20_parág._20_padrão"><text:span text:style-name="T2">.</text:span></text:span></text:p>
      <text:p text:style-name="P8"><text:s text:c="28"/></text:p>
      <text:p text:style-name="P9">Vereador <text:span text:style-name="T17">Darlan Oliveira</text:span></text:p>
      <text:p text:style-name="P11"><text:s text:c="95"/></text:p>
      <text:p text:style-name="P16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10">R</text:span>edação conforme <text:span text:style-name="T13">o</text:span>riginal do autor.</text:p>
      <text:p text:style-name="P15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5cm" svg:height="1.5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39" meta:character-count="972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