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09fb0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3e00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09fb0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e009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09fb0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409fb0"/>
    </style:style>
    <style:style style:name="T18" style:family="text">
      <style:text-properties officeooo:rsid="0330b7be"/>
    </style:style>
    <style:style style:name="T19" style:family="text">
      <style:text-properties officeooo:rsid="0341f7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9">2672</text:span>/<text:span text:style-name="T3">202</text:span><text:span text:style-name="T16">4</text:span></text:p>
      <text:list text:style-name="L1">
        <text:list-header>
          <text:p text:style-name="P13">Recolhimento de inservíveis <text:span text:style-name="T17">na Rua Guaíba, nº 2216, no Bairro São Jorge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2"><text:s/><text:tab/><text:tab/>Recolhimento de inservíveis na Rua Guaíba, nº 2216, no Bairro São Jorge.</text:p>
      <text:p text:style-name="P12"/>
      <text:p text:style-name="P12"/>
      <text:p text:style-name="P14"><text:span text:style-name="T8"><text:tab/><text:tab/>Novo Hamburgo, </text:span><text:span text:style-name="T14">1</text:span><text:span text:style-name="T15">5</text:span><text:span text:style-name="T12"> </text:span><text:span text:style-name="T9">de</text:span><text:span text:style-name="T13"> ju</text:span><text:span text:style-name="T14">l</text:span><text:span text:style-name="T13">ho</text:span><text:span text:style-name="T9"> </text:span><text:span text:style-name="T10">de 202</text:span><text:span text:style-name="T11">4</text:span><text:span text:style-name="T10">. </text:span></text:p>
      <text:p text:style-name="P8"><text:span text:style-name="T5">Vereador</text:span><text:span text:style-name="T6"> </text:span><text:span text:style-name="T7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9">o</text:span> autor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6" meta:character-count="827" meta:non-whitespace-character-count="697"/>
    <meta:user-defined meta:name="Info 1"/>
    <meta:user-defined meta:name="Info 2"/>
    <meta:user-defined meta:name="Info 3"/>
    <meta:user-defined meta:name="Info 4"/>
  </office:meta>
</office:document-meta>
</file>