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044ff3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22c4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07d07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4bebe" officeooo:paragraph-rsid="0314be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4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1aca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22c4d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.801cm" style:auto-text-indent="false" style:page-number="auto" fo:background-color="transparent">
        <style:tab-stops>
          <style:tab-stop style:position="0.61cm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06d8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cae28"/>
    </style:style>
    <style:style style:name="T6" style:family="text">
      <style:text-properties officeooo:rsid="031ef268"/>
    </style:style>
    <style:style style:name="T7" style:family="text">
      <style:text-properties officeooo:rsid="0322c4d6"/>
    </style:style>
    <style:style style:name="T8" style:family="text">
      <style:text-properties officeooo:rsid="03231ae8"/>
    </style:style>
    <style:style style:name="T9" style:family="text">
      <style:text-properties officeooo:rsid="0326aa34"/>
    </style:style>
    <style:style style:name="T10" style:family="text">
      <style:text-properties officeooo:rsid="0327d6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10">2673</text:span>/<text:span text:style-name="T3">202</text:span><text:span text:style-name="T5">4</text:span></text:p>
      <text:list text:style-name="L1">
        <text:list-header>
          <text:p text:style-name="P14">Colocação de <text:span text:style-name="T6">areia </text:span><text:span text:style-name="T9">da lagoa </text:span><text:span text:style-name="T6">na quadra </text:span><text:span text:style-name="T7">d</text:span><text:span text:style-name="T6">a Rua </text:span><text:span text:style-name="T9">Monteiro Lobato</text:span><text:span text:style-name="T6">, em frente ao </text:span><text:span text:style-name="T7">nº </text:span><text:span text:style-name="T9">427</text:span><text:span text:style-name="T6">, </text:span><text:span text:style-name="T8">no Bairro </text:span><text:span text:style-name="T9">São José</text:span><text:span text:style-name="T8">.</text:span></text:p>
        </text:list-header>
      </text:list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3"><text:tab/><text:tab/>Colocação de areia da lagoa na quadra da Rua Monteiro Lobato, em frente ao nº 427, no Bairro São José.</text:p>
      <text:p text:style-name="P12"/>
      <text:p text:style-name="P12"/>
      <text:p text:style-name="P9"/>
      <text:p text:style-name="P9"><text:tab/><text:tab/>Novo Hamburgo, <text:span text:style-name="T9">15</text:span> de <text:span text:style-name="T10">j</text:span><text:span text:style-name="T9">ulho</text:span><text:span text:style-name="T7"> </text:span>de 2024.</text:p>
      <text:p text:style-name="P7"><text:tab/><text:tab/><text:span text:style-name="T6">Vereador </text:span><text:span text:style-name="T9">Darlan Oliveir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5T14:12:47.342200942</dc:date>
    <meta:printed-by>João Souza</meta:printed-by>
    <meta:print-date>2019-11-04T10:13:10.373270762</meta:print-date>
    <dc:language>pt-BR</dc:language>
    <meta:editing-cycles>207</meta:editing-cycles>
    <meta:editing-duration>PT15H59M33S</meta:editing-duration>
    <meta:document-statistic meta:table-count="0" meta:image-count="1" meta:object-count="0" meta:page-count="1" meta:paragraph-count="14" meta:word-count="151" meta:character-count="887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