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5ebb3" officeooo:paragraph-rsid="0075ebb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70f75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70f7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6662f3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officeooo:paragraph-rsid="007a4044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officeooo:paragraph-rsid="007423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3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277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2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6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8c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a4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423a1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b3fc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8320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423a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8c69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a404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d2b4c" style:font-size-asian="12pt" style:font-weight-asian="normal" style:font-size-complex="12pt" style:font-weight-complex="normal"/>
    </style:style>
    <style:style style:name="T20" style:family="text">
      <style:text-properties officeooo:rsid="0077e443"/>
    </style:style>
    <style:style style:name="T21" style:family="text">
      <style:text-properties officeooo:rsid="00796ecd"/>
    </style:style>
    <style:style style:name="T22" style:family="text">
      <style:text-properties officeooo:rsid="007a4044"/>
    </style:style>
    <style:style style:name="T23" style:family="text">
      <style:text-properties officeooo:rsid="007d2b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INDICAÇÃO</text:span> Nº <text:span text:style-name="T23">2675</text:span>/20<text:span text:style-name="T3">2</text:span><text:span text:style-name="T10">4</text:span></text:p>
      <text:p text:style-name="P17"><text:span text:style-name="T12">Estudo de</text:span><text:span text:style-name="T13"> </text:span><text:span text:style-name="T12">viabilidade para a implantação </text:span><text:span text:style-name="T18">de uma rótula</text:span><text:span text:style-name="T12"> </text:span><text:span text:style-name="T18">entre as Ruas Engenheiro Jorge Schury e Marquês de Souza</text:span><text:span text:style-name="T12">, no Bairro </text:span><text:span text:style-name="T17">São José</text:span><text:span text:style-name="T1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8"><text:span text:style-name="T4"><text:tab/><text:tab/></text:span><text:span text:style-name="T8">Estudo de viabilidade para a implantação de uma rótula entre as Ruas Engenheiro Jorge Schury e Marquês de Souza, no Bairro São José.</text:span></text:p>
      <text:p text:style-name="P18"><text:span text:style-name="T8"/></text:p>
      <text:p text:style-name="P19"><text:span text:style-name="T5"><text:tab/><text:tab/></text:span><text:span text:style-name="T8">É importante ressaltar </text:span><text:span text:style-name="T9">que a via apresenta um fluxo elevado de veículos, resultando em congestionamentos e riscos de acidentes</text:span><text:span text:style-name="T8">. </text:span></text:p>
      <text:p text:style-name="P19"><text:span text:style-name="T8"/></text:p>
      <text:p text:style-name="P19"/>
      <text:p text:style-name="P19"><text:span text:style-name="T6"><text:tab/><text:tab/></text:span><text:span text:style-name="T11">Novo Hamburgo, </text:span><text:span text:style-name="T18">1</text:span><text:span text:style-name="T19">5</text:span><text:span text:style-name="T12"> de </text:span><text:span text:style-name="T17">julho</text:span><text:span text:style-name="T15"> </text:span><text:span text:style-name="T16">de 202</text:span><text:span text:style-name="T14">4</text:span><text:span text:style-name="T11">.</text:span></text:p>
      <text:p text:style-name="P11"><text:line-break/></text:p>
      <text:p text:style-name="P6">Vereador <text:span text:style-name="T21">Felipe Kuhn Braun</text:span></text:p>
      <text:p text:style-name="P7"/>
      <text:p text:style-name="P10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5" meta:character-count="1066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