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style:paragraph-properties fo:line-height="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margin-left="7.999cm" fo:margin-right="0cm" fo:margin-top="1.101cm" fo:margin-bottom="1.101cm" style:contextual-spacing="false" fo:line-height="100%" fo:text-align="justify" style:justify-single-word="false" fo:text-indent="0cm" style:auto-text-indent="false"/>
      <style:text-properties style:font-name="Nimbus Roman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 style:font-name-asian="Nimbus Roman No9 L1" style:font-name-complex="Nimbus Roman No9 L1"/>
    </style:style>
    <style:style style:name="P11" style:family="paragraph" style:parent-style-name="Standard">
      <style:paragraph-properties fo:margin-left="7.62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" fo:font-weight="bold" style:font-name-asian="Nimbus Roman No9 L1" style:font-weight-asian="bold" style:font-name-complex="Nimbus Roman No9 L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style:font-name-asian="Nimbus Roman No9 L1" style:font-name-complex="Nimbus Roman No9 L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officeooo:paragraph-rsid="00167628" style:font-name-asian="Nimbus Roman No9 L1" style:font-name-complex="Nimbus Roman No9 L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officeooo:paragraph-rsid="00222c65" style:font-name-asian="Arial" style:font-name-complex="Ari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officeooo:paragraph-rsid="00167628" style:font-name-asian="Arial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officeooo:rsid="00167628"/>
    </style:style>
    <style:style style:name="T2" style:family="text">
      <style:text-properties style:font-name-asian="Nimbus Roman No9 L1" style:font-name-complex="Nimbus Roman No9 L1"/>
    </style:style>
    <style:style style:name="T3" style:family="text">
      <style:text-properties officeooo:rsid="001a6ebe" style:font-name-asian="Nimbus Roman No9 L1" style:font-name-complex="Nimbus Roman No9 L1"/>
    </style:style>
    <style:style style:name="T4" style:family="text">
      <style:text-properties officeooo:rsid="00222c65" style:font-name-asian="Nimbus Roman No9 L1" style:font-name-complex="Nimbus Roman No9 L1"/>
    </style:style>
    <style:style style:name="T5" style:family="text">
      <style:text-properties officeooo:rsid="00229157" style:font-name-asian="Nimbus Roman No9 L1" style:font-name-complex="Nimbus Roman No9 L1"/>
    </style:style>
    <style:style style:name="T6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fo:font-weight="normal" officeooo:rsid="001e43dd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officeooo:rsid="001e43dd"/>
    </style:style>
    <style:style style:name="T9" style:family="text">
      <style:text-properties officeooo:rsid="001ed839"/>
    </style:style>
    <style:style style:name="T10" style:family="text">
      <style:text-properties officeooo:rsid="001f5a4a"/>
    </style:style>
    <style:style style:name="T11" style:family="text">
      <style:text-properties officeooo:rsid="00222c65"/>
    </style:style>
    <style:style style:name="T12" style:family="text">
      <style:text-properties officeooo:rsid="0022915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<text:span text:style-name="T1">S</text:span> Nº <text:span text:style-name="T12">2676</text:span>/202<text:span text:style-name="T11">4</text:span></text:p>
      <text:p text:style-name="P9">Roçada e capina na <text:span text:style-name="T8">pr</text:span><text:span text:style-name="T9">aça localizada na Rua Monteiro Lobato, em frente ao nº 4</text:span><text:span text:style-name="T11">24</text:span><text:span text:style-name="T9">, no Bairro Vila Diehl. </text:span></text:p>
      <text:p text:style-name="P13">Solicita-se, após os trâmites regimentais, que seja enviada cópia da presente proposição ao Poder Executivo, para que realize as seguintes providências:</text:p>
      <text:p text:style-name="P13"/>
      <text:p text:style-name="P15">Roçada e capina na praça localizada na Rua Monteiro Lobato, em frente ao nº 424, no Bairro Vila Diehl. </text:p>
      <text:p text:style-name="P15"/>
      <text:p text:style-name="P14"/>
      <text:p text:style-name="P16"><text:span text:style-name="T2">Novo Hamburgo, </text:span><text:span text:style-name="T4">1</text:span><text:span text:style-name="T5">5</text:span><text:span text:style-name="T3"> de </text:span><text:span text:style-name="T4">julho</text:span><text:span text:style-name="T2"> de 202</text:span><text:span text:style-name="T4">4</text:span><text:span text:style-name="T2">.</text:span></text:p>
      <text:p text:style-name="P10"/>
      <text:p text:style-name="P10"/>
      <text:p text:style-name="P11"><text:span text:style-name="T2"><text:s text:c="2"/></text:span><text:span text:style-name="T6">Vereador </text:span><text:span text:style-name="T7">Darlan Oliveira</text:span><text:span text:style-name="T6"> <text:s text:c="33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">R</text:span>edação conforme original do autor.</text:p>
      <text:p text:style-name="P8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9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7-15T14:38:56.961050674</dc:date>
    <meta:editing-duration>PT26M3S</meta:editing-duration>
    <meta:editing-cycles>9</meta:editing-cycles>
    <meta:document-statistic meta:table-count="0" meta:image-count="1" meta:object-count="0" meta:page-count="1" meta:paragraph-count="14" meta:word-count="149" meta:character-count="920" meta:non-whitespace-character-count="745"/>
  </office:meta>
</office:document-meta>
</file>