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1e311f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e311f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fo:font-weight="normal" officeooo:rsid="01c97ba0" officeooo:paragraph-rsid="017fb5c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a5b1c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e311f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a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af3f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010e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fo:letter-spacing="normal" fo:language="pt" fo:country="BR" officeooo:rsid="01c97ba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officeooo:rsid="01e010e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officeooo:rsid="01e311f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officeooo:rsid="0123ab41"/>
    </style:style>
    <style:style style:name="T1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185e58f"/>
    </style:style>
    <style:style style:name="T20" style:family="text">
      <style:text-properties officeooo:rsid="01e010e4"/>
    </style:style>
    <style:style style:name="T21" style:family="text">
      <style:text-properties officeooo:rsid="01e311f1"/>
    </style:style>
    <style:style style:name="T22" style:family="text">
      <style:text-properties officeooo:rsid="01e31d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5">Nº </text:span><text:span text:style-name="T22">2677</text:span><text:span text:style-name="T15">/</text:span>20<text:span text:style-name="T14">2</text:span><text:span text:style-name="T19">4</text:span></text:p>
      <text:p text:style-name="P9">Operação tapa-buracos <text:span text:style-name="T20">na Rua </text:span><text:span text:style-name="T21">Boa Saúde</text:span><text:span text:style-name="T20">, </text:span><text:span text:style-name="T21">do nº 922 até o nº 1952</text:span><text:span text:style-name="T20">, no Bairro </text:span><text:span text:style-name="T21">Primavera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8"/>
      <text:p text:style-name="P8"><text:span text:style-name="T10">Operação tapa-buracos na Rua Boa Saúde, do nº 922 até o nº 1952, no Bairro Primavera.</text:span></text:p>
      <text:p text:style-name="P17"><text:span text:style-name="Fonte_20_parág._20_padrão"><text:line-break/></text:span></text:p>
      <text:p text:style-name="P16"><text:span text:style-name="T17">Novo Hamburgo</text:span><text:span text:style-name="T18">,</text:span><text:span text:style-name="Fonte_20_parág._20_padrão"><text:span text:style-name="T2"> </text:span></text:span><text:span text:style-name="Fonte_20_parág._20_padrão"><text:span text:style-name="T8">1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6">ju</text:span></text:span><text:span text:style-name="Fonte_20_parág._20_padrão"><text:span text:style-name="T7">lho</text:span></text:span><text:span text:style-name="Fonte_20_parág._20_padrão"><text:span text:style-name="T4"> </text:span></text:span><text:span text:style-name="Fonte_20_parág._20_padrão"><text:span text:style-name="T2">de 202</text:span></text:span><text:span text:style-name="Fonte_20_parág._20_padrão"><text:span text:style-name="T5">4</text:span></text:span><text:span text:style-name="Fonte_20_parág._20_padrão"><text:span text:style-name="T2">.</text:span></text:span></text:p>
      <text:p text:style-name="P6"><text:s text:c="28"/></text:p>
      <text:p text:style-name="P10"/>
      <text:p text:style-name="P11">Vereador <text:span text:style-name="T21">Felipe Kuhn Braun</text:span></text:p>
      <text:p text:style-name="P20"><text:s text:c="81"/>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<text:span text:style-name="T13">R</text:span>edação conforme <text:span text:style-name="T16">o</text:span>riginal do autor.</text:p>
      <text:p text:style-name="P15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5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4" meta:character-count="960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