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a3d6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627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a3ed65" style:font-weight-asian="normal" style:font-weight-complex="normal"/>
    </style:style>
    <style:style style:name="T8" style:family="text">
      <style:text-properties fo:font-weight="normal" officeooo:rsid="01a627d1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3d6d1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143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8eb0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officeooo:rsid="0123ab41"/>
    </style:style>
    <style:style style:name="T21" style:family="text">
      <style:text-properties style:font-name="Nimbus Roman"/>
    </style:style>
    <style:style style:name="T2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185e58f"/>
    </style:style>
    <style:style style:name="T25" style:family="text">
      <style:text-properties officeooo:rsid="01a8eb0f"/>
    </style:style>
    <style:style style:name="T26" style:family="text">
      <style:text-properties officeooo:rsid="01a931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9">Nº </text:span><text:span text:style-name="T26">2679</text:span><text:span text:style-name="T19">/</text:span>20<text:span text:style-name="T18">2</text:span><text:span text:style-name="T24">4</text:span></text:p>
      <text:p text:style-name="P8"><text:span text:style-name="T2">Operação tapa-buraco</text:span><text:span text:style-name="T3">s</text:span><text:span text:style-name="T2"> </text:span><text:span text:style-name="T8">em toda a </text:span><text:span text:style-name="T6">extensão da Rua Finlândia</text:span><text:span text:style-name="T4">, </text:span><text:span text:style-name="T6">que dá acesso à E</text:span><text:span text:style-name="T7">MEI</text:span><text:span text:style-name="T6"> Branca de Neve, no Bairro Rincão</text:span><text:span text:style-name="T5">.</text:span></text:p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0"/>
      <text:p text:style-name="P21">Operação tapa-buracos em toda a extensão da Rua Finlândia, que dá acesso à EMEI Branca de Neve, no Bairro Rincão.</text:p>
      <text:p text:style-name="P22"><text:span text:style-name="Fonte_20_parág._20_padrão"/></text:p>
      <text:p text:style-name="P7"><text:span text:style-name="Fonte_20_parág._20_padrão"><text:span text:style-name="T21"/></text:span></text:p>
      <text:p text:style-name="P6"><text:span text:style-name="T22">Novo Hamburgo</text:span><text:span text:style-name="T23">,</text:span><text:span text:style-name="Fonte_20_parág._20_padrão"><text:span text:style-name="T10"> </text:span></text:span><text:span text:style-name="Fonte_20_parág._20_padrão"><text:span text:style-name="T15">15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4">ju</text:span></text:span><text:span text:style-name="Fonte_20_parág._20_padrão"><text:span text:style-name="T15">l</text:span></text:span><text:span text:style-name="Fonte_20_parág._20_padrão"><text:span text:style-name="T14">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1"><text:s text:c="28"/></text:p>
      <text:p text:style-name="P12"/>
      <text:p text:style-name="P12">Vereador <text:span text:style-name="T25">Felipe Kuhn Braun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7">R</text:span>edação conforme <text:span text:style-name="T20">o</text:span>riginal do autor.</text:p>
      <text:p text:style-name="P17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2" meta:character-count="1029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