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1d0113e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0113e" officeooo:paragraph-rsid="01d011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d0113e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baf52b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c97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d011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1c97c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fo:font-size="12pt" fo:language="pt" fo:country="BR" fo:font-style="normal" fo:font-weight="normal" officeooo:rsid="01d011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c97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cc4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cb0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d011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style="normal" fo:font-weight="normal" officeooo:rsid="01c97c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style="normal" fo:font-weight="normal" officeooo:rsid="01d011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cb0a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d0113e" style:font-size-asian="10.5pt" style:font-weight-asian="normal" style:font-size-complex="12pt" style:font-weight-complex="normal"/>
    </style:style>
    <style:style style:name="T36" style:family="text">
      <style:text-properties officeooo:rsid="01c3a27c"/>
    </style:style>
    <style:style style:name="T37" style:family="text">
      <style:text-properties officeooo:rsid="01d0113e"/>
    </style:style>
    <style:style style:name="T38" style:family="text">
      <style:text-properties officeooo:rsid="01d397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8">974</text:span>/<text:span text:style-name="T36">2024</text:span></text:p>
      <text:p text:style-name="P14"/>
      <text:p text:style-name="P14"/>
      <text:p text:style-name="P13"/>
      <text:p text:style-name="P7"><text:span text:style-name="T9">Voto de Congratulações </text:span><text:span text:style-name="T10">à</text:span><text:span text:style-name="T11"> </text:span><text:span text:style-name="T22">Andrea Schneck</text:span><text:span text:style-name="T10">,</text:span><text:span text:style-name="T12"> </text:span><text:span text:style-name="T22">organizadora do Lançamento</text:span><text:span text:style-name="T24"> do </text:span><text:span text:style-name="T26">V</text:span><text:span text:style-name="T23">olume </text:span><text:span text:style-name="T26">5: “Um olhar colorido sobre Ivoti – casas centenárias que contam histórias com afeto e arte”.</text:span><text:span text:style-name="T23"> </text:span></text:p>
      <text:p text:style-name="P25"/>
      <text:p text:style-name="P19"><text:s/></text:p>
      <text:p text:style-name="P20"/>
      <text:p text:style-name="P16"><text:span text:style-name="T2">Considerando a importância </text:span><text:span text:style-name="T3">reconhecida</text:span><text:span text:style-name="T2"> </text:span><text:span text:style-name="T4">à</text:span><text:span text:style-name="T2"> </text:span><text:span text:style-name="T5">Andrea Schneck</text:span><text:span text:style-name="T2"> que ora se homenageia, </text:span><text:span text:style-name="T6">pel</text:span><text:span text:style-name="T8">a</text:span><text:span text:style-name="T6"> </text:span><text:span text:style-name="T8">organização</text:span><text:span text:style-name="T6"> do </text:span><text:span text:style-name="T8">V</text:span><text:span text:style-name="T7">olume </text:span><text:span text:style-name="T8">5: “Um olhar colorido sobre Ivoti – casas centenárias que contam histórias com afeto e arte”.</text:span></text:p>
      <text:p text:style-name="P21"/>
      <text:p text:style-name="P26"><text:span text:style-name="T27">Dessa forma, requer-se que seja </text:span><text:span text:style-name="T14">consignado em Ata Voto de Congratulações</text:span><text:span text:style-name="T15"> </text:span><text:span text:style-name="Emphasis"><text:span text:style-name="T23">à</text:span></text:span><text:span text:style-name="Emphasis"><text:span text:style-name="T25"> </text:span></text:span><text:span text:style-name="Emphasis"><text:span text:style-name="T26">Andrea Schneck</text:span></text:span><text:span text:style-name="T11"> </text:span><text:span text:style-name="T16">e</text:span><text:span text:style-name="T17"> </text:span><text:span text:style-name="T14">s</text:span><text:span text:style-name="T18">eja oficiad</text:span><text:span text:style-name="T19">o</text:span><text:span text:style-name="T18"> </text:span><text:span text:style-name="T13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2"/>
      <text:p text:style-name="P22"/>
      <text:p text:style-name="P15"><text:span text:style-name="T28">Novo Hamburgo, </text:span><text:span text:style-name="T31">1</text:span><text:span text:style-name="T35">5</text:span><text:span text:style-name="T32"> de </text:span><text:span text:style-name="T35">julho</text:span><text:span text:style-name="T28"> de 20</text:span><text:span text:style-name="T34">2</text:span><text:span text:style-name="T33">4</text:span><text:span text:style-name="T28">.</text:span></text:p>
      <text:p text:style-name="P10"/>
      <text:list text:style-name="L1">
        <text:list-header>
          <text:p text:style-name="P28"/>
        </text:list-header>
      </text:list>
      <text:p text:style-name="P8"/>
      <text:p text:style-name="P12"><text:span text:style-name="T30">Vereador </text:span><text:span text:style-name="T29">Felipe Kuhn Braun</text:span></text:p>
      <text:p text:style-name="P9"/>
      <text:p text:style-name="P17"/>
      <text:p text:style-name="P17"/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4">/<text:span text:style-name="T3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72" meta:character-count="1064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