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24061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240610" officeooo:paragraph-rsid="03240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5b128" officeooo:paragraph-rsid="0315b12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3240610" officeooo:paragraph-rsid="032406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15b12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15b128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15b128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5b1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font-size="12pt" fo:language="pt" fo:country="BR" fo:font-weight="normal" officeooo:rsid="03233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3190e1f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3233669" style:font-size-asian="10.5pt" style:font-weight-asian="normal" style:font-size-complex="12pt" style:font-weight-complex="normal"/>
    </style:style>
    <style:style style:name="T42" style:family="text">
      <style:text-properties officeooo:rsid="0317159c"/>
    </style:style>
    <style:style style:name="T43" style:family="text">
      <style:text-properties officeooo:rsid="03233669"/>
    </style:style>
    <style:style style:name="T44" style:family="text">
      <style:text-properties style:font-name="Nimbus Roman" officeooo:rsid="03233669"/>
    </style:style>
    <style:style style:name="T45" style:family="text">
      <style:text-properties officeooo:rsid="0323889f"/>
    </style:style>
    <style:style style:name="T46" style:family="text">
      <style:text-properties officeooo:rsid="03240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5">975</text:span>/20<text:span text:style-name="T34">2</text:span><text:span text:style-name="T43">4</text:span></text:p>
      <text:p text:style-name="P15"/>
      <text:p text:style-name="P14"/>
      <text:p text:style-name="P14"/>
      <text:p text:style-name="P16"><text:span text:style-name="T2">Voto de Congratulações </text:span><text:span text:style-name="T15">à </text:span><text:span text:style-name="T17">Contatec Escritório Contábil</text:span><text:span text:style-name="T19"> </text:span><text:span text:style-name="T20">pelos </text:span><text:span text:style-name="T4">seu</text:span><text:span text:style-name="T21">s</text:span><text:span text:style-name="T4"> </text:span><text:span text:style-name="T17">2</text:span><text:span text:style-name="T32">3</text:span><text:span text:style-name="T22"> </text:span><text:span text:style-name="T4">ano</text:span><text:span text:style-name="T21">s</text:span><text:span text:style-name="T4"> </text:span><text:span text:style-name="T23">de</text:span><text:span text:style-name="T4"> fundação</text:span><text:span text:style-name="T2">. </text:span></text:p>
      <text:p text:style-name="P24"><text:s/></text:p>
      <text:p text:style-name="P25"/>
      <text:p text:style-name="P26"/>
      <text:p text:style-name="P17"><text:span text:style-name="T3">Considerando </text:span><text:span text:style-name="T24">a passagem d</text:span><text:span text:style-name="T21">os</text:span><text:span text:style-name="T24"> </text:span><text:span text:style-name="T17">2</text:span><text:span text:style-name="T32">3</text:span><text:span text:style-name="T25"> </text:span><text:span text:style-name="T24">ano</text:span><text:span text:style-name="T21">s</text:span><text:span text:style-name="T24"> d</text:span><text:span text:style-name="T15">a</text:span><text:span text:style-name="T26"> </text:span><text:span text:style-name="T17">Contatec Escritório Contábil</text:span><text:span text:style-name="T27">.</text:span></text:p>
      <text:p text:style-name="P27"/>
      <text:p text:style-name="P17"><text:span text:style-name="T28">Considerando mais um ano de lutas e vitórias, desejo parabéns a todos os integrantes d</text:span><text:span text:style-name="T29">a</text:span><text:span text:style-name="T30"> </text:span><text:span text:style-name="T18">Contatec Escritório Contábil</text:span><text:span text:style-name="T31"> </text:span><text:span text:style-name="T28">pelo excelente trabalho, dedicação e competência à frente desta importante empresa. </text:span></text:p>
      <text:p text:style-name="P17"><text:span text:style-name="T28"/></text:p>
      <text:p text:style-name="P18"><text:span text:style-name="T33">Dessa forma, requer-se que seja </text:span><text:span text:style-name="T6">consignado em Ata Voto de Congratulações</text:span><text:span text:style-name="T4"> </text:span><text:span text:style-name="T13"><text:s/></text:span><text:span text:style-name="T15">à</text:span><text:span text:style-name="T14"> </text:span><text:span text:style-name="T18">Contatec Escritório Contábil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28"/>
      <text:p text:style-name="P28"/>
      <text:p text:style-name="P19"><text:span text:style-name="T35">Novo Hamburgo, </text:span><text:span text:style-name="T41">15</text:span><text:span text:style-name="T36"> de </text:span><text:span text:style-name="T39">ju</text:span><text:span text:style-name="T41">lho</text:span><text:span text:style-name="T35"> de 20</text:span><text:span text:style-name="T37">2</text:span><text:span text:style-name="T41">4</text:span><text:span text:style-name="T35">.</text:span></text:p>
      <text:p text:style-name="P20"/>
      <text:p text:style-name="P21"/>
      <text:p text:style-name="P21"/>
      <text:list text:style-name="L1">
        <text:list-header>
          <text:p text:style-name="P22"/>
        </text:list-header>
      </text:list>
      <text:p text:style-name="P7"><text:span text:style-name="T38">Vereador </text:span><text:span text:style-name="T40">Darlan Oliveira</text:span></text:p>
      <text:p text:style-name="P8"/>
      <text:p text:style-name="P10"/>
      <text:p text:style-name="P10"/>
      <text:p text:style-name="P10"/>
      <text:p text:style-name="P9"/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29">/<text:span text:style-name="T4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8" meta:character-count="1061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