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218120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1a8b6e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188dca" officeooo:paragraph-rsid="013e355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19b9d3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319b9d3"/>
    </style:style>
    <style:style style:name="P19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" officeooo:paragraph-rsid="0319b9d3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28bc357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319b9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19b9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19b9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3188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172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loext:opacity="0%" fo:font-size="12pt" fo:language="pt" fo:country="BR" fo:font-weight="normal" officeooo:rsid="03218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777b1d"/>
    </style:style>
    <style:style style:name="T36" style:family="text">
      <style:text-properties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31a8b6e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3218120" style:font-size-asian="10.5pt" style:font-weight-asian="normal" style:font-size-complex="12pt" style:font-weight-complex="normal"/>
    </style:style>
    <style:style style:name="T43" style:family="text">
      <style:text-properties officeooo:rsid="03200c23"/>
    </style:style>
    <style:style style:name="T44" style:family="text">
      <style:text-properties officeooo:rsid="03218120"/>
    </style:style>
    <style:style style:name="T45" style:family="text">
      <style:text-properties style:font-name="Nimbus Roman" officeooo:rsid="03218120"/>
    </style:style>
    <style:style style:name="T46" style:family="text">
      <style:text-properties officeooo:rsid="032357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6">976</text:span>/20<text:span text:style-name="T35">2</text:span><text:span text:style-name="T44">4</text:span></text:p>
      <text:p text:style-name="P16"/>
      <text:p text:style-name="P16"/>
      <text:p text:style-name="P15"/>
      <text:p text:style-name="P17"><text:span text:style-name="T2">Voto de Congratulações </text:span><text:span text:style-name="T15">à </text:span><text:span text:style-name="T19">Silica Sul Ind</text:span><text:span text:style-name="T17">ú</text:span><text:span text:style-name="T19">stria e Com</text:span><text:span text:style-name="T17">é</text:span><text:span text:style-name="T19">rcio Ltda.</text:span><text:span text:style-name="T20"> </text:span><text:span text:style-name="T21">pelos </text:span><text:span text:style-name="T4">seu</text:span><text:span text:style-name="T22">s</text:span><text:span text:style-name="T4"> </text:span><text:span text:style-name="T23">1</text:span><text:span text:style-name="T33">7</text:span><text:span text:style-name="T24"> </text:span><text:span text:style-name="T4">ano</text:span><text:span text:style-name="T22">s</text:span><text:span text:style-name="T4"> </text:span><text:span text:style-name="T25">de</text:span><text:span text:style-name="T4"> fundação</text:span><text:span text:style-name="T2">.</text:span></text:p>
      <text:p text:style-name="P25"><text:s/></text:p>
      <text:p text:style-name="P25"/>
      <text:p text:style-name="P26"><text:s/></text:p>
      <text:p text:style-name="P27"/>
      <text:p text:style-name="P18"><text:span text:style-name="T3">Considerando </text:span><text:span text:style-name="T26">a passagem d</text:span><text:span text:style-name="T22">os</text:span><text:span text:style-name="T26"> </text:span><text:span text:style-name="T23">1</text:span><text:span text:style-name="T33">7</text:span><text:span text:style-name="T27"> </text:span><text:span text:style-name="T26">ano</text:span><text:span text:style-name="T22">s</text:span><text:span text:style-name="T26"> d</text:span><text:span text:style-name="T15">a</text:span><text:span text:style-name="T28"> </text:span><text:span text:style-name="T17">Silica Sul Indústria e Comércio Ltda.</text:span></text:p>
      <text:p text:style-name="P28"/>
      <text:p text:style-name="P18"><text:span text:style-name="T29">Considerando mais um ano de lutas e vitórias, desejo parabéns a todos os integrantes d</text:span><text:span text:style-name="T30">a</text:span><text:span text:style-name="T31"> </text:span><text:span text:style-name="T18">Silica Sul Indústria e Comércio Ltda.</text:span><text:span text:style-name="T32"> </text:span><text:span text:style-name="T29">pelo excelente trabalho, dedicação e competência à frente desta importante empresa. </text:span></text:p>
      <text:p text:style-name="P19"><text:span text:style-name="T34">Dessa forma, requer-se que seja </text:span><text:span text:style-name="T6">consignado em Ata Voto de Congratulações</text:span><text:span text:style-name="T4"> </text:span><text:span text:style-name="T13"><text:s/></text:span><text:span text:style-name="T15">à</text:span><text:span text:style-name="T14"> </text:span><text:span text:style-name="T18">Silica Sul Indústria e Comércio Ltda.</text:span><text:span text:style-name="T16"> </text:span><text:span text:style-name="T7">e</text:span><text:span text:style-name="T8"> </text:span><text:span text:style-name="T6">s</text:span><text:span text:style-name="T9">eja oficiad</text:span><text:span text:style-name="T10">o</text:span><text:span text:style-name="T9"> </text:span><text:span text:style-name="T5">à</text:span><text:span text:style-name="T9"> homenagead</text:span><text:span text:style-name="T11">a</text:span><text:span text:style-name="T12">,</text:span><text:span text:style-name="T9"> com as congratulações em nome desta Casa Legislativa.</text:span></text:p>
      <text:p text:style-name="P29"/>
      <text:p text:style-name="P29"/>
      <text:p text:style-name="P20"><text:span text:style-name="T36">Novo Hamburgo, </text:span><text:span text:style-name="T42">15</text:span><text:span text:style-name="T37"> de </text:span><text:span text:style-name="T40">ju</text:span><text:span text:style-name="T42">lho</text:span><text:span text:style-name="T36"> de 20</text:span><text:span text:style-name="T38">2</text:span><text:span text:style-name="T42">4</text:span><text:span text:style-name="T36">.</text:span></text:p>
      <text:p text:style-name="P21"/>
      <text:p text:style-name="P22"/>
      <text:list text:style-name="L1">
        <text:list-header>
          <text:p text:style-name="P23"/>
        </text:list-header>
      </text:list>
      <text:p text:style-name="P8"><text:span text:style-name="T39">Vereador </text:span><text:span text:style-name="T41">Darlan Oliveira</text:span></text:p>
      <text:p text:style-name="P9"/>
      <text:p text:style-name="P13"/>
      <text:p text:style-name="P10"/>
      <text:p text:style-name="P11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24">Obs.: Redação conforme original do autor.</text:p>
      <text:p text:style-name="P30">/<text:span text:style-name="T4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80" meta:character-count="1095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