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4" style:family="paragraph" style:parent-style-name="Header">
      <style:paragraph-properties fo:text-align="center" style:justify-single-word="false"/>
      <style:text-properties style:font-name="Nimbus Roman" fo:font-size="18pt" fo:font-weight="normal" style:font-size-asian="18pt" style:font-weight-asian="normal" style:font-size-complex="18pt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style:font-size-asian="6pt" style:font-size-complex="6pt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28a7ad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3035deb" officeooo:paragraph-rsid="03035deb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font-name="Nimbus Roman" fo:font-size="12pt" fo:font-weight="normal" officeooo:paragraph-rsid="028bc357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3172357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style:font-name="Nimbus Roman" officeooo:paragraph-rsid="03172357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19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font-name="Nimbus Roman" officeooo:paragraph-rsid="028bc357"/>
    </style:style>
    <style:style style:name="P2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04e785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3172357" officeooo:paragraph-rsid="0317235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6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32294ff"/>
    </style:style>
    <style:style style:name="P2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3172357" officeooo:paragraph-rsid="032294f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28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officeooo:paragraph-rsid="03172357"/>
    </style:style>
    <style:style style:name="P3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style:font-name="Nimbus Roman" officeooo:paragraph-rsid="03172357"/>
    </style:style>
    <style:style style:name="P32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font-name="Nimbus Roman" officeooo:paragraph-rsid="03172357"/>
    </style:style>
    <style:style style:name="P33" style:family="paragraph" style:parent-style-name="Standard" style:master-page-name="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 style:page-number="auto"/>
      <style:text-properties style:font-name="Nimbus Roman" officeooo:paragraph-rsid="03172357"/>
    </style:style>
    <style:style style:name="P3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style:use-window-font-color="true" loext:opacity="0%" style:font-name="Nimbus Roman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style:use-window-font-color="true" loext:opacity="0%" style:font-name="Nimbus Roman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2ab7d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2c088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5" style:family="text">
      <style:text-properties style:use-window-font-color="true" loext:opacity="0%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2e71e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7" style:family="text">
      <style:text-properties style:use-window-font-color="true" loext:opacity="0%" fo:font-size="12pt" fo:language="pt" fo:country="BR" fo:font-weight="normal" officeooo:rsid="03172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3172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style:use-window-font-color="true" loext:opacity="0%" fo:font-size="12pt" fo:language="pt" fo:country="BR" fo:font-weight="normal" officeooo:rsid="030d52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2c520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fo:font-size="12pt" fo:language="pt" fo:country="BR" fo:font-weight="normal" officeooo:rsid="03035d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fo:font-size="12pt" fo:language="pt" fo:country="BR" fo:font-weight="normal" officeooo:rsid="0301ed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fo:font-size="12pt" fo:language="pt" fo:country="BR" fo:font-weight="normal" officeooo:rsid="02bef5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2" style:family="text">
      <style:text-properties style:use-window-font-color="true" loext:opacity="0%" fo:font-size="12pt" fo:language="pt" fo:country="BR" fo:font-weight="normal" officeooo:rsid="032294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officeooo:rsid="00777b1d"/>
    </style:style>
    <style:style style:name="T35" style:family="text">
      <style:text-properties fo:font-size="12pt" fo:font-weight="normal" style:font-size-asian="10.5pt" style:font-weight-asian="normal" style:font-size-complex="12pt" style:font-weight-complex="normal"/>
    </style:style>
    <style:style style:name="T36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37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38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39" style:family="text">
      <style:text-properties fo:font-size="12pt" fo:font-weight="normal" officeooo:rsid="030bf1d2" style:font-size-asian="10.5pt" style:font-weight-asian="normal" style:font-size-complex="12pt" style:font-weight-complex="normal"/>
    </style:style>
    <style:style style:name="T40" style:family="text">
      <style:text-properties fo:font-size="12pt" fo:font-weight="normal" officeooo:rsid="031b1d0c" style:font-size-asian="10.5pt" style:font-weight-asian="normal" style:font-size-complex="12pt" style:font-weight-complex="normal"/>
    </style:style>
    <style:style style:name="T41" style:family="text">
      <style:text-properties fo:font-size="12pt" fo:font-weight="normal" officeooo:rsid="032294ff" style:font-size-asian="10.5pt" style:font-weight-asian="normal" style:font-size-complex="12pt" style:font-weight-complex="normal"/>
    </style:style>
    <style:style style:name="T42" style:family="text">
      <style:text-properties officeooo:rsid="031da501"/>
    </style:style>
    <style:style style:name="T43" style:family="text">
      <style:text-properties officeooo:rsid="032294ff"/>
    </style:style>
    <style:style style:name="T44" style:family="text">
      <style:text-properties style:font-name="Nimbus Roman" officeooo:rsid="032294ff"/>
    </style:style>
    <style:style style:name="T45" style:family="text">
      <style:text-properties officeooo:rsid="0322dc5e"/>
    </style:style>
    <style:style style:name="T46" style:family="text">
      <style:text-properties officeooo:rsid="03244a0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1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2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3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4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5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REQUERIMENTO Nº <text:span text:style-name="T46">977</text:span>/20<text:span text:style-name="T34">2</text:span><text:span text:style-name="T43">4</text:span></text:p>
      <text:p text:style-name="P18"/>
      <text:p text:style-name="P18"/>
      <text:p text:style-name="P17"/>
      <text:p text:style-name="P30"><text:span text:style-name="T2">Voto de Congratulações </text:span><text:span text:style-name="T15">à </text:span><text:span text:style-name="T17">Zrs Informática</text:span><text:span text:style-name="T19"> </text:span><text:span text:style-name="T20">pelos </text:span><text:span text:style-name="T4">seu</text:span><text:span text:style-name="T21">s</text:span><text:span text:style-name="T4"> </text:span><text:span text:style-name="T17">1</text:span><text:span text:style-name="T32">2</text:span><text:span text:style-name="T22"> </text:span><text:span text:style-name="T4">ano</text:span><text:span text:style-name="T21">s</text:span><text:span text:style-name="T4"> </text:span><text:span text:style-name="T23">de</text:span><text:span text:style-name="T4"> fundação</text:span><text:span text:style-name="T2">. </text:span></text:p>
      <text:p text:style-name="P22"><text:s/></text:p>
      <text:p text:style-name="P21"/>
      <text:p text:style-name="P34"/>
      <text:p text:style-name="P16"><text:span text:style-name="T3">Considerando </text:span><text:span text:style-name="T24">a passagem d</text:span><text:span text:style-name="T21">os</text:span><text:span text:style-name="T24"> </text:span><text:span text:style-name="T17">1</text:span><text:span text:style-name="T32">2</text:span><text:span text:style-name="T25"> </text:span><text:span text:style-name="T24">ano</text:span><text:span text:style-name="T21">s</text:span><text:span text:style-name="T24"> d</text:span><text:span text:style-name="T15">a</text:span><text:span text:style-name="T26"> </text:span><text:span text:style-name="T17">Zrs Informática</text:span><text:span text:style-name="T27">.</text:span></text:p>
      <text:p text:style-name="P35"/>
      <text:p text:style-name="P16"><text:span text:style-name="T28">Considerando mais um ano de lutas e vitórias, desejo parabéns a todos os integrantes d</text:span><text:span text:style-name="T29">a</text:span><text:span text:style-name="T30"> </text:span><text:span text:style-name="T18">Zrs Informática</text:span><text:span text:style-name="T31"> </text:span><text:span text:style-name="T28">pelo excelente trabalho, dedicação e competência à frente desta importante empresa. </text:span></text:p>
      <text:p text:style-name="P16"><text:span text:style-name="T28"/></text:p>
      <text:p text:style-name="P33"><text:span text:style-name="T33">Dessa forma, requer-se que seja </text:span><text:span text:style-name="T6">consignado em Ata Voto de Congratulações</text:span><text:span text:style-name="T4"> </text:span><text:span text:style-name="T13"><text:s/></text:span><text:span text:style-name="T15">à</text:span><text:span text:style-name="T14"> </text:span><text:span text:style-name="T18">Zrs Informática</text:span><text:span text:style-name="T16"> </text:span><text:span text:style-name="T7">e</text:span><text:span text:style-name="T8"> </text:span><text:span text:style-name="T6">s</text:span><text:span text:style-name="T9">eja oficiad</text:span><text:span text:style-name="T10">o</text:span><text:span text:style-name="T9"> </text:span><text:span text:style-name="T5">à</text:span><text:span text:style-name="T9"> homenagead</text:span><text:span text:style-name="T11">a</text:span><text:span text:style-name="T12">,</text:span><text:span text:style-name="T9"> com as congratulações em nome desta Casa Legislativa.</text:span></text:p>
      <text:p text:style-name="P32"><text:span text:style-name="T9"/></text:p>
      <text:p text:style-name="P23"/>
      <text:p text:style-name="P19"><text:span text:style-name="T35">Novo Hamburgo, </text:span><text:span text:style-name="T41">15</text:span><text:span text:style-name="T36"> de </text:span><text:span text:style-name="T39">ju</text:span><text:span text:style-name="T41">lho</text:span><text:span text:style-name="T35"> de 20</text:span><text:span text:style-name="T37">2</text:span><text:span text:style-name="T41">4</text:span><text:span text:style-name="T35">.</text:span></text:p>
      <text:p text:style-name="P13"/>
      <text:p text:style-name="P12"/>
      <text:list text:style-name="L1">
        <text:list-header>
          <text:p text:style-name="P28"/>
        </text:list-header>
      </text:list>
      <text:p text:style-name="P9"><text:span text:style-name="T38">Vereador </text:span><text:span text:style-name="T40">Darlan Oliveira</text:span></text:p>
      <text:p text:style-name="P10"/>
      <text:p text:style-name="P20"/>
      <text:p text:style-name="P27"/>
      <text:p text:style-name="P15"/>
      <text:p text:style-name="P24"/>
      <text:p text:style-name="P24"/>
      <text:p text:style-name="P24"/>
      <text:p text:style-name="P24"/>
      <text:p text:style-name="P11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riginal do autor.</text:p>
      <text:p text:style-name="P25">/<text:span text:style-name="T45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style:font-size-asian="6pt" style:font-size-complex="6pt"/>
    </style:style>
    <style:style style:name="M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style:font-size-asian="6pt" style:font-size-complex="6pt"/>
    </style:style>
    <style:style style:name="M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6">Doe sangue, doe órgãos, SALVE UMA VIDA. (Lei Municipal Nº 31/98, de 19 de maio de 1998)</text:p>
        <text:p text:style-name="MP7">Contribua com o Fundo Municipal da Criança e do Adolescente (Lei Municipal Nº 1.180/2004, de 13 de outubro de 2004)</text:p>
        <text:p text:style-name="MP8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6" meta:word-count="164" meta:character-count="1008" meta:non-whitespace-character-count="85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ana-santos0/PROTOCOLADOS/AppData/Local/Temp/usr/lib/openoffice/share/template/pt-BR/CMNH/ped-provid.odt" meta:date="2010-09-29T13:22:32"/>
  </office:meta>
</office:document-meta>
</file>