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c008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1d129d4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198f3" officeooo:paragraph-rsid="01d198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baf52b" officeooo:paragraph-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officeooo:paragraph-rsid="01cff092"/>
    </style:style>
    <style:style style:name="P2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font-name="Nimbus Roman No9 L" officeooo:rsid="01c0082c" officeooo:paragraph-rsid="01cb0a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c97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d129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loext:opacity="0%" fo:font-size="12pt" fo:language="pt" fo:country="BR" fo:font-style="normal" fo:font-weight="normal" officeooo:rsid="01cff09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loext:opacity="0%" fo:font-size="12pt" fo:language="pt" fo:country="BR" fo:font-style="normal" fo:font-weight="normal" officeooo:rsid="01d129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c97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1d129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style="normal" fo:font-weight="normal" officeooo:rsid="01c0ff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style="normal" fo:font-weight="normal" officeooo:rsid="01cff09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style="normal" fo:font-weight="normal" officeooo:rsid="01d129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style="normal" fo:font-weight="normal" officeooo:rsid="01d3dd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cb0a0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cff092" style:font-size-asian="10.5pt" style:font-weight-asian="normal" style:font-size-complex="12pt" style:font-weight-complex="normal"/>
    </style:style>
    <style:style style:name="T36" style:family="text">
      <style:text-properties officeooo:rsid="01c3a27c"/>
    </style:style>
    <style:style style:name="T37" style:family="text">
      <style:text-properties officeooo:rsid="01cff092"/>
    </style:style>
    <style:style style:name="T38" style:family="text">
      <style:text-properties officeooo:rsid="01d3dd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8">979</text:span>/<text:span text:style-name="T36">2024</text:span></text:p>
      <text:p text:style-name="P15"/>
      <text:p text:style-name="P15"/>
      <text:p text:style-name="P14"/>
      <text:p text:style-name="P7"><text:span text:style-name="T10">Voto de Congratulações </text:span><text:span text:style-name="T11">à</text:span><text:span text:style-name="T12"> </text:span><text:span text:style-name="T13">escritor</text:span><text:span text:style-name="T11">a,</text:span><text:span text:style-name="T13"> </text:span><text:span text:style-name="Emphasis"><text:span text:style-name="T24">S</text:span></text:span><text:span text:style-name="Emphasis"><text:span text:style-name="T26">enhora</text:span></text:span><text:span text:style-name="Emphasis"><text:span text:style-name="T24"> Neusa Marina Rodrigues, e à </text:span></text:span><text:span text:style-name="Emphasis"><text:span text:style-name="T25">Academia de Letras dos Municípios do Rio Grande do Sul</text:span></text:span><text:span text:style-name="T22">, pelo lançamento </text:span><text:span text:style-name="T24">da Antologia ALMURS 2024: “Bicentenário da Imigração Alemã”.</text:span></text:p>
      <text:p text:style-name="P27"/>
      <text:p text:style-name="P20"><text:s/></text:p>
      <text:p text:style-name="P21"/>
      <text:p text:style-name="P17"><text:span text:style-name="T3">Considerando a importância </text:span><text:span text:style-name="T4">reconhecida</text:span><text:span text:style-name="T3"> </text:span><text:span text:style-name="T5">à</text:span><text:span text:style-name="T3"> </text:span><text:span text:style-name="T2">escritor</text:span><text:span text:style-name="T5">a</text:span><text:span text:style-name="T3"> que ora se homenageia </text:span><text:span text:style-name="T6">e a </text:span><text:span text:style-name="Emphasis"><text:span text:style-name="T9">Academia de Letras dos Municípios do Rio Grande do Sul</text:span></text:span><text:span text:style-name="T3">, </text:span><text:span text:style-name="T7">pelo lançamento </text:span><text:span text:style-name="T8">da Antologia ALMURS 2024: “Bicentenário da Imigração Alemã”, onde relata a história da família LEIDENS, no Rio Grande do Sul.</text:span></text:p>
      <text:p text:style-name="P22"/>
      <text:p text:style-name="P28"><text:span text:style-name="T27">Dessa forma, requer-se que seja </text:span><text:span text:style-name="T14">consignado em Ata Voto de Congratulações</text:span><text:span text:style-name="T15"> </text:span><text:span text:style-name="T16">e</text:span><text:span text:style-name="T17"> </text:span><text:span text:style-name="T14">s</text:span><text:span text:style-name="T18">eja oficiad</text:span><text:span text:style-name="T19">o</text:span><text:span text:style-name="T18"> </text:span><text:span text:style-name="T21">aos</text:span><text:span text:style-name="T18"> homenagead</text:span><text:span text:style-name="T21">os</text:span><text:span text:style-name="T20">,</text:span><text:span text:style-name="T18"> com as congratulações em nome desta Casa Legislativa.</text:span></text:p>
      <text:p text:style-name="P23"/>
      <text:p text:style-name="P23"/>
      <text:p text:style-name="P16"><text:span text:style-name="T28">Novo Hamburgo, </text:span><text:span text:style-name="T31">1</text:span><text:span text:style-name="T35">5</text:span><text:span text:style-name="T32"> de </text:span><text:span text:style-name="T35">julho</text:span><text:span text:style-name="T28"> de 20</text:span><text:span text:style-name="T34">2</text:span><text:span text:style-name="T33">4</text:span><text:span text:style-name="T28">.</text:span></text:p>
      <text:p text:style-name="P10"/>
      <text:list text:style-name="L1">
        <text:list-header>
          <text:p text:style-name="P29"/>
        </text:list-header>
      </text:list>
      <text:p text:style-name="P8"/>
      <text:p text:style-name="P13"><text:span text:style-name="T30">Vereador </text:span><text:span text:style-name="T29">Felipe Kuhn Braun</text:span></text:p>
      <text:p text:style-name="P9"/>
      <text:p text:style-name="P18"/>
      <text:p text:style-name="P18"/>
      <text:p text:style-name="P26"/>
      <text:p text:style-name="P24"/>
      <text:p text:style-name="P19"/>
      <text:p text:style-name="P31"><text:span text:style-name="Emphasis"/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25">/<text:span text:style-name="T37">A</text:span><text:span text:style-name="T38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5" meta:word-count="188" meta:character-count="1156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