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35c2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35c2e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5c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6d3e8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00142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35c2e"/>
    </style:style>
    <style:style style:name="T26" style:family="text">
      <style:text-properties officeooo:rsid="0355e7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6">2680</text:span>/<text:span text:style-name="T11">202</text:span><text:span text:style-name="T24">4</text:span></text:p>
      <text:list xml:id="list897071826" text:style-name="L1">
        <text:list-header>
          <text:p text:style-name="P16"><text:span text:style-name="T22">Conserto de infiltração</text:span><text:span text:style-name="T20"> </text:span><text:span text:style-name="T21">na R</text:span><text:span text:style-name="T25">ua</text:span><text:span text:style-name="T21"> D</text:span><text:span text:style-name="T26">outor </text:span><text:span text:style-name="T21">Karl Wilhelm Schinke, </text:span><text:span text:style-name="T25">nº </text:span><text:span text:style-name="T21">1375,</text:span> no Bairro <text:span text:style-name="T25">Rondônia</text:span><text:span text:style-name="T19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490383542168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infiltração na Rua Doutor Karl Wilhelm Schinke, nº 1375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1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63" meta:non-whitespace-character-count="729"/>
    <meta:user-defined meta:name="Info 1"/>
    <meta:user-defined meta:name="Info 2"/>
    <meta:user-defined meta:name="Info 3"/>
    <meta:user-defined meta:name="Info 4"/>
  </office:meta>
</office:document-meta>
</file>