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470b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35c2e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70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6d3e8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00142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470bd"/>
    </style:style>
    <style:style style:name="T26" style:family="text">
      <style:text-properties officeooo:rsid="03559e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6">2681</text:span>/<text:span text:style-name="T11">202</text:span><text:span text:style-name="T24">4</text:span></text:p>
      <text:list xml:id="list298899251" text:style-name="L1">
        <text:list-header>
          <text:p text:style-name="P16"><text:span text:style-name="T22">Conserto de infiltração</text:span><text:span text:style-name="T20"> </text:span><text:span text:style-name="T21">na </text:span><text:span text:style-name="T26">Avenida</text:span><text:span text:style-name="T21"> Primeiro de Março, </text:span><text:span text:style-name="T25">nº </text:span><text:span text:style-name="T21">631,</text:span> no Bairro <text:span text:style-name="T25">Industrial</text:span><text:span text:style-name="T19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11453351273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infiltração na Avenida Primeiro de Março, nº 631, no Bairro Industri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3" meta:non-whitespace-character-count="721"/>
    <meta:user-defined meta:name="Info 1"/>
    <meta:user-defined meta:name="Info 2"/>
    <meta:user-defined meta:name="Info 3"/>
    <meta:user-defined meta:name="Info 4"/>
  </office:meta>
</office:document-meta>
</file>