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39a9" style:font-size-asian="12pt" style:font-size-complex="12pt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439a9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228803"/>
    </style:style>
    <style:style style:name="T16" style:family="text">
      <style:text-properties officeooo:rsid="0332bfe8"/>
    </style:style>
    <style:style style:name="T17" style:family="text">
      <style:text-properties officeooo:rsid="03449d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17">2682</text:span>/<text:span text:style-name="T11">202</text:span><text:span text:style-name="T16">4</text:span></text:p>
      <text:list xml:id="list3507723432" text:style-name="L1">
        <text:list-header>
          <text:p text:style-name="P16">Troca de lâmpada na Rua Ícaro, esquina com <text:span text:style-name="T17">a</text:span> Rua Veneza, no Bairro Canudos.</text:p>
        </text:list-header>
      </text:list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55255080591938" text:continue-numbering="true" text:style-name="L1">
        <text:list-header>
          <text:p text:style-name="P2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Troca de lâmpada na Rua Ícaro, esquina com a Rua Venez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13"><text:span text:style-name="T1"><text:s/><text:tab/><text:tab/>Novo Hamburgo, </text:span><text:span text:style-name="T6">15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13"><text:span text:style-name="T4"/></text:p>
      <text:p text:style-name="P19"><text:span text:style-name="T7">Vereador</text:span><text:span text:style-name="T8"> </text:span><text:span text:style-name="T9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37" meta:non-whitespace-character-count="703"/>
    <meta:user-defined meta:name="Info 1"/>
    <meta:user-defined meta:name="Info 2"/>
    <meta:user-defined meta:name="Info 3"/>
    <meta:user-defined meta:name="Info 4"/>
  </office:meta>
</office:document-meta>
</file>