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89da1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439a9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89d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228803"/>
    </style:style>
    <style:style style:name="T17" style:family="text">
      <style:text-properties officeooo:rsid="0332bfe8"/>
    </style:style>
    <style:style style:name="T18" style:family="text">
      <style:text-properties officeooo:rsid="03489da1"/>
    </style:style>
    <style:style style:name="T19" style:family="text">
      <style:text-properties officeooo:rsid="0349f2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PEDIDO DE PROVIDÊNCIAS</text:span> Nº <text:span text:style-name="T19">2685</text:span>/<text:span text:style-name="T11">202</text:span><text:span text:style-name="T17">4</text:span></text:p>
      <text:list xml:id="list2325754201" text:style-name="L1">
        <text:list-header>
          <text:p text:style-name="P17">Troca de lâmpada na Rua Ícaro, <text:span text:style-name="T18">nº </text:span>1357, no Bairro Canudos.</text:p>
        </text:list-header>
      </text:list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5621120704658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4">Troca de lâmpada na Rua Ícaro, </text:span><text:span text:style-name="T15">nº </text:span><text:span text:style-name="T14">135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line-break/></text:p>
      <text:p text:style-name="P13"><text:span text:style-name="T1"><text:s/><text:tab/><text:tab/>Novo Hamburgo, </text:span><text:span text:style-name="T6">15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14"><text:span text:style-name="T7">Vereador</text:span><text:span text:style-name="T8"> </text:span><text:span text:style-name="T9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04" meta:non-whitespace-character-count="675"/>
    <meta:user-defined meta:name="Info 1"/>
    <meta:user-defined meta:name="Info 2"/>
    <meta:user-defined meta:name="Info 3"/>
    <meta:user-defined meta:name="Info 4"/>
  </office:meta>
</office:document-meta>
</file>