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197021" officeooo:paragraph-rsid="032dde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 style:master-page-name="">
      <loext:graphic-properties draw:fill="none"/>
      <style:paragraph-properties fo:margin-left="7.999cm" fo:margin-right="0cm" fo:margin-top="1.401cm" fo:margin-bottom="1.401cm" style:contextual-spacing="false" fo:text-align="justify" style:justify-single-word="false" fo:text-indent="-0.6cm" style:auto-text-indent="false" style:page-number="auto" fo:background-color="transparent"/>
      <style:text-properties style:font-name="Nimbus Roman" fo:font-size="12pt" officeooo:paragraph-rsid="0331e7dc" style:font-size-asian="12pt" style:font-size-complex="12pt"/>
    </style:style>
    <style:style style:name="P17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551e28" style:font-size-asian="12pt" style:font-size-complex="12pt"/>
    </style:style>
    <style:style style:name="P18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4601ff" style:font-weight-asian="normal" style:font-weight-complex="normal"/>
    </style:style>
    <style:style style:name="T6" style:family="text">
      <style:text-properties fo:font-weight="normal" officeooo:rsid="03535c2e" style:font-weight-asian="normal" style:font-weight-complex="normal"/>
    </style:style>
    <style:style style:name="T7" style:family="text">
      <style:text-properties fo:font-weight="normal" style:font-weight-asian="normal" style:font-name-complex="Arial" style:font-weight-complex="normal"/>
    </style:style>
    <style:style style:name="T8" style:family="text">
      <style:text-properties fo:font-weight="normal" officeooo:rsid="02d8ee08" style:font-weight-asian="normal" style:font-name-complex="Arial" style:font-weight-complex="normal"/>
    </style:style>
    <style:style style:name="T9" style:family="text">
      <style:text-properties fo:font-weight="normal" officeooo:rsid="030976bf" style:font-weight-asian="normal" style:font-name-complex="Arial" style:font-weight-complex="normal"/>
    </style:style>
    <style:style style:name="T10" style:family="text">
      <style:text-properties officeooo:rsid="004c346a"/>
    </style:style>
    <style:style style:name="T11" style:family="text">
      <style:text-properties officeooo:rsid="02cbcc64"/>
    </style:style>
    <style:style style:name="T12" style:family="text">
      <style:text-properties officeooo:rsid="000d545c"/>
    </style:style>
    <style:style style:name="T13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loext:opacity="0%" fo:language="pt" fo:country="BR" fo:font-weight="normal" officeooo:rsid="0336d3e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34001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33a4d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33c06b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35470b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3551e2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officeooo:rsid="03448c06"/>
    </style:style>
    <style:style style:name="T21" style:family="text">
      <style:text-properties officeooo:rsid="0346d52d"/>
    </style:style>
    <style:style style:name="T22" style:family="text">
      <style:text-properties officeooo:rsid="03569be5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0">PEDIDO DE PROVIDÊNCIAS</text:span> Nº <text:span text:style-name="T22">2687</text:span>/<text:span text:style-name="T11">202</text:span><text:span text:style-name="T21">4</text:span></text:p>
      <text:list xml:id="list599342220" text:style-name="L1">
        <text:list-header>
          <text:p text:style-name="P16">Conserto de infiltração na Rua América, nº 542, no Bairro Canudos.</text:p>
        </text:list-header>
      </text:list>
      <text:p text:style-name="P10"><text:span text:style-name="T12">Solicita-se</text:span>, após os trâmites regimentais, <text:span text:style-name="T12">que seja enviada </text:span>cópia da presente proposição ao <text:span text:style-name="T12">Poder Executivo</text:span>, para que <text:span text:style-name="T12">realize a seguinte providência:</text:span></text:p>
      <text:list xml:id="list155821995710872" text:continue-numbering="true" text:style-name="L1">
        <text:list-header>
          <text:p text:style-name="P18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13"><text:s/><text:tab/><text:tab/></text:span><text:span text:style-name="T15">Conserto de infiltração</text:span><text:span text:style-name="T16"> </text:span><text:span text:style-name="T17">na R</text:span><text:span text:style-name="T18">ua</text:span><text:span text:style-name="T17"> </text:span><text:span text:style-name="T19">América</text:span><text:span text:style-name="T17">, </text:span><text:span text:style-name="T18">nº </text:span><text:span text:style-name="T19">542</text:span><text:span text:style-name="T17">,</text:span><text:span text:style-name="T14"> no Bairro </text:span><text:span text:style-name="T19">Canudos</text:span><text:span text:style-name="T14">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4"/>
      <text:p text:style-name="P7"><text:span text:style-name="T1"><text:s/><text:tab/><text:tab/>Novo Hamburgo, </text:span><text:span text:style-name="T6">15</text:span><text:span text:style-name="T2"> </text:span><text:span text:style-name="T3">de </text:span><text:span text:style-name="T6">julho</text:span><text:span text:style-name="T3"> </text:span><text:span text:style-name="T4">de 202</text:span><text:span text:style-name="T5">4</text:span><text:span text:style-name="T4">. </text:span></text:p>
      <text:p text:style-name="P8"><text:span text:style-name="T7">Vereador</text:span><text:span text:style-name="T8"> </text:span><text:span text:style-name="T9">Fernandinho Lourenço</text:span></text:p>
      <text:p text:style-name="P9"/>
      <text:p text:style-name="P9"/>
      <text:p text:style-name="P12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1">/<text:span text:style-name="T22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5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3" meta:character-count="819" meta:non-whitespace-character-count="691"/>
    <meta:user-defined meta:name="Info 1"/>
    <meta:user-defined meta:name="Info 2"/>
    <meta:user-defined meta:name="Info 3"/>
    <meta:user-defined meta:name="Info 4"/>
  </office:meta>
</office:document-meta>
</file>