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8c2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78c2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78c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9d4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1cc37"/>
    </style:style>
    <style:style style:name="T25" style:family="text">
      <style:text-properties officeooo:rsid="034b2482"/>
    </style:style>
    <style:style style:name="T26" style:family="text">
      <style:text-properties officeooo:rsid="034fd6db"/>
    </style:style>
    <style:style style:name="T27" style:family="text">
      <style:text-properties officeooo:rsid="0354970d"/>
    </style:style>
    <style:style style:name="T28" style:family="text">
      <style:text-properties officeooo:rsid="03578c27"/>
    </style:style>
    <style:style style:name="T29" style:family="text">
      <style:text-properties officeooo:rsid="0358f22f"/>
    </style:style>
    <style:style style:name="T30" style:family="text">
      <style:text-properties officeooo:rsid="0359d4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9">2689</text:span>/<text:span text:style-name="T12">202</text:span><text:span text:style-name="T25">4</text:span></text:p>
      <text:list xml:id="list2689904877" text:style-name="L1">
        <text:list-header>
          <text:p text:style-name="P16"><text:span text:style-name="T24">Recolhimento de inservíveis</text:span><text:span text:style-name="T22"> </text:span><text:span text:style-name="T23">na </text:span><text:span text:style-name="T30">Rua </text:span><text:span text:style-name="T23">Heron Domingues, </text:span><text:span text:style-name="T28">nº </text:span><text:span text:style-name="T23">527</text:span>, no Bairro <text:span text:style-name="T27">Canudos</text:span><text:span text:style-name="T26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431148536902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</text:span><text:span text:style-name="T16"> </text:span><text:span text:style-name="T17">na </text:span><text:span text:style-name="T21">Rua </text:span><text:span text:style-name="T17">Heron Domingues, </text:span><text:span text:style-name="T20">nº </text:span><text:span text:style-name="T17">527</text:span><text:span text:style-name="T19">, no Bairro </text:span><text:span text:style-name="T18">Canudos</text:span><text:span text:style-name="T1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15</text:span><text:span text:style-name="T2"> </text:span><text:span text:style-name="T3">de </text:span><text:span text:style-name="T7">julho</text:span><text:span text:style-name="T6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3" meta:non-whitespace-character-count="713"/>
    <meta:user-defined meta:name="Info 1"/>
    <meta:user-defined meta:name="Info 2"/>
    <meta:user-defined meta:name="Info 3"/>
    <meta:user-defined meta:name="Info 4"/>
  </office:meta>
</office:document-meta>
</file>