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c1b78" style:font-size-asian="12pt" style:font-size-complex="12pt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35bffa2" officeooo:paragraph-rsid="0353f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601ff" style:font-weight-asian="normal" style:font-weight-complex="normal"/>
    </style:style>
    <style:style style:name="T5" style:family="text">
      <style:text-properties fo:font-weight="normal" officeooo:rsid="03571e63" style:font-weight-asian="normal" style:font-weight-complex="normal"/>
    </style:style>
    <style:style style:name="T6" style:family="text">
      <style:text-properties fo:font-weight="normal" officeooo:rsid="0369f021" style:font-weight-asian="normal" style:font-weight-complex="normal"/>
    </style:style>
    <style:style style:name="T7" style:family="text">
      <style:text-properties fo:font-weight="normal" officeooo:rsid="036a82af" style:font-weight-asian="normal" style:font-weight-complex="normal"/>
    </style:style>
    <style:style style:name="T8" style:family="text">
      <style:text-properties fo:font-weight="normal" officeooo:rsid="036c1b78" style:font-weight-asian="normal" style:font-weight-complex="normal"/>
    </style:style>
    <style:style style:name="T9" style:family="text">
      <style:text-properties fo:font-weight="normal" officeooo:rsid="036edfbf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5bffa2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c1b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edf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46d52d"/>
    </style:style>
    <style:style style:name="T20" style:family="text">
      <style:text-properties officeooo:rsid="035e5551"/>
    </style:style>
    <style:style style:name="T21" style:family="text">
      <style:text-properties officeooo:rsid="036a896a"/>
    </style:style>
    <style:style style:name="T22" style:family="text">
      <style:text-properties officeooo:rsid="036c1b78"/>
    </style:style>
    <style:style style:name="T23" style:family="text">
      <style:text-properties officeooo:rsid="036d420a"/>
    </style:style>
    <style:style style:name="T24" style:family="text">
      <style:text-properties officeooo:rsid="036edfbf"/>
    </style:style>
    <style:style style:name="T25" style:family="text">
      <style:text-properties officeooo:rsid="037171c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PEDIDO DE PROVIDÊNCIAS</text:span> Nº <text:span text:style-name="T25">2691</text:span>/<text:span text:style-name="T14">202</text:span><text:span text:style-name="T19">4</text:span></text:p>
      <text:list xml:id="list3048365796" text:style-name="L1">
        <text:list-header>
          <text:p text:style-name="P17"><text:span text:style-name="T20">Conserto de i</text:span>nfiltração <text:span text:style-name="T25">em</text:span><text:span text:style-name="T22"> porta </text:span><text:span text:style-name="T25">de</text:span><text:span text:style-name="T22"> garagem </text:span><text:span text:style-name="T25">na</text:span><text:span text:style-name="T22"> Rua </text:span><text:span text:style-name="T24">Germano Gerhar</text:span><text:span text:style-name="T25">dt</text:span><text:span text:style-name="T22">, em frente ao nº </text:span><text:span text:style-name="T24">954</text:span><text:span text:style-name="T22">, no Bairro São José.</text:span>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16090625611125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7">Conserto de infiltração em porta de garagem na Rua Germano Gerhardt, em frente ao nº 954, no Bairro São José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8">1</text:span><text:span text:style-name="T9">5</text:span><text:span text:style-name="T6"> </text:span><text:span text:style-name="T2">de </text:span><text:span text:style-name="T5">ju</text:span><text:span text:style-name="T7">l</text:span><text:span text:style-name="T5">ho</text:span><text:span text:style-name="T2"> </text:span><text:span text:style-name="T3">de 202</text:span><text:span text:style-name="T4">4</text:span><text:span text:style-name="T3">. </text:span></text:p>
      <text:p text:style-name="P8"><text:span text:style-name="T10">Vereador</text:span><text:span text:style-name="T11"> </text:span><text:span text:style-name="T12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7cm" svg:height="1.73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900" meta:non-whitespace-character-count="754"/>
    <meta:user-defined meta:name="Info 1"/>
    <meta:user-defined meta:name="Info 2"/>
    <meta:user-defined meta:name="Info 3"/>
    <meta:user-defined meta:name="Info 4"/>
  </office:meta>
</office:document-meta>
</file>