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4cb" officeooo:paragraph-rsid="001464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font-name="Nimbus Roman No9 L" fo:font-size="12pt" officeooo:paragraph-rsid="000faf5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officeooo:paragraph-rsid="0029983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use-window-font-color="true" loext:opacity="0%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officeooo:paragraph-rsid="0029983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261313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font-weight="normal" officeooo:rsid="000984a9" style:language-asian="pt" style:country-asian="BR" style:font-weight-asian="normal" style:font-weight-complex="normal"/>
    </style:style>
    <style:style style:name="T6" style:family="text">
      <style:text-properties fo:font-weight="normal" officeooo:rsid="0009905b" style:language-asian="pt" style:country-asian="BR" style:font-weight-asian="normal" style:font-weight-complex="normal"/>
    </style:style>
    <style:style style:name="T7" style:family="text">
      <style:text-properties fo:font-weight="normal" officeooo:rsid="000faf55" style:language-asian="pt" style:country-asian="BR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e8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faf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6c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24a1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2613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2b2e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24a13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2b2e9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style="normal" fo:font-weight="normal" officeooo:rsid="0009905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0129b8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fo:font-weight="normal" officeooo:rsid="000faf5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color="#000000" loext:opacity="100%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fo:language="pt" fo:country="BR" fo:font-style="normal" fo:font-weight="normal" officeooo:rsid="000faf55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faf55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1bbc42"/>
    </style:style>
    <style:style style:name="T34" style:family="text">
      <style:text-properties fo:color="#111111" loext:opacity="100%" fo:font-weight="normal" fo:background-color="transparent" loext:char-shading-value="0" style:font-name-asian="Nimbus Roman No9 L2" style:font-weight-asian="normal" style:font-name-complex="Nimbus Roman No9 L2" style:font-weight-complex="normal"/>
    </style:style>
    <style:style style:name="T35" style:family="text">
      <style:text-properties fo:color="#111111" loext:opacity="100%" fo:font-weight="normal" officeooo:rsid="002bd75a" fo:background-color="transparent" loext:char-shading-value="0" style:font-name-asian="Nimbus Roman No9 L2" style:font-weight-asian="normal" style:font-name-complex="Nimbus Roman No9 L2" style:font-weight-complex="normal"/>
    </style:style>
    <style:style style:name="T36" style:family="text">
      <style:text-properties fo:color="#111111" loext:opacity="100%" fo:font-weight="normal" officeooo:rsid="00542b15" fo:background-color="transparent" loext:char-shading-value="0" style:font-name-asian="Nimbus Roman No9 L2" style:font-weight-asian="normal" style:font-name-complex="Nimbus Roman No9 L2" style:font-weight-complex="normal"/>
    </style:style>
    <style:style style:name="T37" style:family="text">
      <style:text-properties fo:color="#111111" loext:opacity="100%" fo:font-weight="normal" officeooo:rsid="002b2e95" fo:background-color="transparent" loext:char-shading-value="0" style:font-name-asian="Nimbus Roman No9 L2" style:font-weight-asian="normal" style:font-name-complex="Nimbus Roman No9 L2" style:font-weight-complex="normal"/>
    </style:style>
    <style:style style:name="T38" style:family="text">
      <style:text-properties officeooo:rsid="0029983f"/>
    </style:style>
    <style:style style:name="T39" style:family="text">
      <style:text-properties officeooo:rsid="002b2e95"/>
    </style:style>
    <style:style style:name="T40" style:family="text">
      <style:text-properties officeooo:rsid="002f7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0">980</text:span><text:span text:style-name="T38">/</text:span>20<text:span text:style-name="T33">2</text:span><text:span text:style-name="T39">4</text:span></text:p>
      <text:p text:style-name="P12"/>
      <text:p text:style-name="P12"/>
      <text:p text:style-name="P12"/>
      <text:p text:style-name="P14"><text:span text:style-name="T9">V</text:span><text:span text:style-name="T8">oto de </text:span><text:span text:style-name="T9">C</text:span><text:span text:style-name="T8">ongratulações </text:span><text:span text:style-name="T10">ao </text:span><text:span text:style-name="T11">Grêmio Sindicato dos Funcionários Municipais</text:span><text:span text:style-name="T12"> </text:span><text:span text:style-name="T13">de Novo Hamburgo</text:span><text:span text:style-name="T8"> pela passagem do </text:span><text:span text:style-name="T11">5</text:span><text:span text:style-name="T18">8</text:span><text:span text:style-name="T16">º</text:span><text:span text:style-name="T10"> </text:span><text:span text:style-name="T14">a</text:span><text:span text:style-name="T10">niversário</text:span><text:span text:style-name="T8">.</text:span></text:p>
      <text:p text:style-name="P20"/>
      <text:p text:style-name="P20"/>
      <text:p text:style-name="P19"/>
      <text:p text:style-name="P15"><text:span text:style-name="T8">Considerando que, no dia </text:span><text:span text:style-name="T11">15</text:span><text:span text:style-name="T8"> de </text:span><text:span text:style-name="T11">julho,</text:span><text:span text:style-name="T8"> </text:span><text:span text:style-name="T13">comemora-se o </text:span><text:span text:style-name="T11">5</text:span><text:span text:style-name="T18">8</text:span><text:span text:style-name="T17">º</text:span><text:span text:style-name="T10"> </text:span><text:span text:style-name="T11">a</text:span><text:span text:style-name="T10">niversário do </text:span><text:span text:style-name="T11">Grêmio Sindicato dos Funcionários Municipais</text:span><text:span text:style-name="T12"> </text:span><text:span text:style-name="T13">de Novo Hamburgo</text:span><text:span text:style-name="T15">.</text:span></text:p>
      <text:p text:style-name="P21"/>
      <text:p text:style-name="P16"><text:span text:style-name="T13">Considerando que</text:span><text:span text:style-name="T8"> </text:span><text:span text:style-name="T13">esta categoria de trabalhador</text:span><text:span text:style-name="T11">es</text:span><text:span text:style-name="T13"> tem,</text:span><text:span text:style-name="T8"> em sua trajetória, uma</text:span><text:span text:style-name="T1"> história </text:span><text:span text:style-name="T2">de muito trabalho e dedicação, contribuindo para o desenvolvimento e </text:span><text:span text:style-name="T3">o </text:span><text:span text:style-name="T2">progresso da nossa cidade</text:span><text:span text:style-name="T1">. </text:span></text:p>
      <text:p text:style-name="P22"><text:span text:style-name="T4">Evidenciando o trabalho </text:span><text:span text:style-name="T5">d</text:span><text:span text:style-name="T7">o</text:span><text:span text:style-name="T5">s </text:span><text:span text:style-name="T7">funcionários públicos municipais</text:span><text:span text:style-name="T4"> que dedicam-se à tarefa de </text:span><text:span text:style-name="T6">desenvolver Novo Hamburgo, colocando nossa cidade em um patamar </text:span><text:span text:style-name="T7">de destaque</text:span><text:span text:style-name="T6"> pela excelência </text:span><text:span text:style-name="T7">dos serviços prestados</text:span><text:span text:style-name="T6">.</text:span></text:p>
      <text:p text:style-name="P17">Considerando, enfim, <text:span text:style-name="T32">que</text:span><text:span text:style-name="T8"> </text:span><text:span text:style-name="T13">reconheço a categoria como fundamental</text:span><text:span text:style-name="T8">, </text:span><text:span text:style-name="T12">impulsionando o progresso e </text:span><text:span text:style-name="T29">a construção de uma </text:span><text:span text:style-name="T30">cidade melhor</text:span><text:span text:style-name="T29">.</text:span></text:p>
      <text:p text:style-name="P18"><text:span text:style-name="T31">Diante disso, requer-se que seja </text:span><text:span text:style-name="T28">consignado em Ata Voto de Congratulações </text:span><text:span text:style-name="T27">ao </text:span><text:span text:style-name="T26">Grêmio Sindicato dos Funcionários Municipais</text:span><text:span text:style-name="T22"> </text:span><text:span text:style-name="T23">de Novo Hamburgo</text:span><text:span text:style-name="T26"> </text:span><text:span text:style-name="T24">e </text:span><text:span text:style-name="T26">seja oficiado </text:span><text:span text:style-name="T25">ao</text:span><text:span text:style-name="T26"> homenagead</text:span><text:span text:style-name="T25">o,</text:span><text:span text:style-name="T26"> com as congratulações em nome desta Casa Legislativa.</text:span></text:p>
      <text:p text:style-name="P18"><text:span text:style-name="T26"/></text:p>
      <text:p text:style-name="P18"><text:span text:style-name="T1">Novo Hamburgo,</text:span><text:span text:style-name="T34"> </text:span><text:span text:style-name="T37">15</text:span><text:span text:style-name="T34"> de </text:span><text:span text:style-name="T35">julho</text:span><text:span text:style-name="T34"> de 20</text:span><text:span text:style-name="T36">2</text:span><text:span text:style-name="T37">4</text:span><text:span text:style-name="T34">.</text:span></text:p>
      <text:list text:style-name="L1">
        <text:list-header>
          <text:p text:style-name="P23"/>
        </text:list-header>
      </text:list>
      <text:p text:style-name="P10"/>
      <text:p text:style-name="P11">Vereador <text:span text:style-name="T32">Enio Brizola</text:span></text:p>
      <text:p text:style-name="P10"/>
      <text:p text:style-name="P10"/>
      <text:p text:style-name="P8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3"><text:span text:style-name="T19">/</text:span><text:span text:style-name="T20">AS</text:span></text:p>
      <text:p text:style-name="P13"><text:span text:style-name="T2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04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