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2.963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officeooo:paragraph-rsid="0011f434"/>
    </style:style>
    <style:style style:name="P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1" officeooo:paragraph-rsid="0016a300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16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1416bc"/>
    </style:style>
    <style:style style:name="P16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016a300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1416bc"/>
    </style:style>
    <style:style style:name="P2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officeooo:paragraph-rsid="0016a300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a300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2d4fa7c" officeooo:paragraph-rsid="001416bc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" officeooo:paragraph-rsid="0016a300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416bc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2.963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officeooo:paragraph-rsid="0011f434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16a3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12ce4" style:font-weight-asian="normal" style:font-weight-complex="normal"/>
    </style:style>
    <style:style style:name="T3" style:family="text">
      <style:text-properties fo:font-weight="normal" officeooo:rsid="0258b60b" style:font-weight-asian="normal" style:font-weight-complex="normal"/>
    </style:style>
    <style:style style:name="T4" style:family="text">
      <style:text-properties fo:font-weight="normal" officeooo:rsid="00198004" style:font-weight-asian="normal" style:font-weight-complex="normal"/>
    </style:style>
    <style:style style:name="T5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95f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8e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08a3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1980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6a3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style="normal" fo:font-weight="normal" officeooo:rsid="000e83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13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0e3c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0e83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11f4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officeooo:rsid="00141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16a3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1a4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bold" officeooo:rsid="000e83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016a3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0dc89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style="normal" fo:font-weight="normal" officeooo:rsid="02ab7d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style="normal" fo:font-weight="normal" officeooo:rsid="02c923e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style="normal" fo:font-weight="normal" officeooo:rsid="02c088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style:use-window-font-color="true" loext:opacity="0%" style:font-name="Nimbus Roman" fo:font-size="12pt" fo:language="pt" fo:country="BR" fo:font-style="normal" fo:font-weight="normal" officeooo:rsid="031d2be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1" style:family="text">
      <style:text-properties style:use-window-font-color="true" loext:opacity="0%" style:font-name="Nimbus Roman" fo:font-size="12pt" fo:language="pt" fo:country="BR" fo:font-style="normal" fo:font-weight="normal" officeooo:rsid="02e71e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32" style:family="text">
      <style:text-properties style:use-window-font-color="true" loext:opacity="0%" style:font-name="Nimbus Roman" fo:font-size="12pt" fo:language="pt" fo:country="BR" fo:font-style="normal" fo:font-weight="normal" officeooo:rsid="013c77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style="normal" fo:font-weight="normal" officeooo:rsid="00082be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style="normal" fo:font-weight="normal" officeooo:rsid="008daf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style="normal" fo:font-weight="normal" officeooo:rsid="011b7a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style="normal" fo:font-weight="normal" officeooo:rsid="011bed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style="normal" fo:font-weight="normal" officeooo:rsid="0052317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style="normal" fo:font-weight="normal" officeooo:rsid="001a4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loext:opacity="100%" style:font-name="Nimbus Roman" fo:font-size="12pt" fo:language="pt" fo:country="BR" fo:font-style="normal" fo:font-weight="normal" officeooo:rsid="006e0a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font-weight="normal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1416bc" style:font-size-asian="10.5pt" style:font-weight-asian="normal" style:font-size-complex="12pt" style:font-weight-complex="normal"/>
    </style:style>
    <style:style style:name="T43" style:family="text">
      <style:text-properties officeooo:rsid="001416bc"/>
    </style:style>
    <style:style style:name="T44" style:family="text">
      <style:text-properties officeooo:rsid="01de29e5" style:font-name-asian="Arial" style:font-size-asian="10.5pt" style:language-asian="pt" style:country-asian="BR" style:font-name-complex="Arial"/>
    </style:style>
    <style:style style:name="T45" style:family="text">
      <style:text-properties officeooo:rsid="005e9091" style:font-name-asian="Arial" style:font-size-asian="10.5pt" style:language-asian="pt" style:country-asian="BR" style:font-name-complex="Arial"/>
    </style:style>
    <style:style style:name="T46" style:family="text">
      <style:text-properties officeooo:rsid="00556d67" style:font-name-asian="Arial" style:font-size-asian="10.5pt" style:language-asian="pt" style:country-asian="BR" style:font-name-complex="Arial"/>
    </style:style>
    <style:style style:name="T47" style:family="text">
      <style:text-properties officeooo:rsid="00345aa2"/>
    </style:style>
    <style:style style:name="T48" style:family="text">
      <style:text-properties officeooo:rsid="005b01bf"/>
    </style:style>
    <style:style style:name="T49" style:family="text">
      <style:text-properties officeooo:rsid="0320aff3"/>
    </style:style>
    <style:style style:name="T50" style:family="text">
      <style:text-properties officeooo:rsid="003eb013"/>
    </style:style>
    <style:style style:name="T51" style:family="text">
      <style:text-properties officeooo:rsid="000922bc"/>
    </style:style>
    <style:style style:name="T52" style:family="text">
      <style:text-properties officeooo:rsid="0016a300"/>
    </style:style>
    <style:style style:name="T53" style:family="text">
      <style:text-properties officeooo:rsid="00198004"/>
    </style:style>
    <style:style style:name="T54" style:family="text">
      <style:text-properties officeooo:rsid="001a41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53">981</text:span>/20<text:span text:style-name="T43">24</text:span></text:p>
      <text:p text:style-name="P2"/>
      <text:p text:style-name="P2"/>
      <text:p text:style-name="P2"/>
      <text:p text:style-name="P20"><text:span text:style-name="T15">V</text:span><text:span text:style-name="T13">oto de </text:span><text:span text:style-name="T15">C</text:span><text:span text:style-name="T13">ongratulações </text:span><text:span text:style-name="T21">ao</text:span><text:span text:style-name="T16"> </text:span><text:span text:style-name="Strong_20_Emphasis"><text:span text:style-name="T16">Spa das Sobrancelhas</text:span></text:span><text:span text:style-name="T13">, </text:span><text:span text:style-name="Strong_20_Emphasis"><text:span text:style-name="T14">pela passagem do</text:span></text:span><text:span text:style-name="Strong_20_Emphasis"><text:span text:style-name="T18">s</text:span></text:span><text:span text:style-name="Strong_20_Emphasis"><text:span text:style-name="T14"> </text:span></text:span><text:span text:style-name="Strong_20_Emphasis"><text:span text:style-name="T18">seus </text:span></text:span><text:span text:style-name="Strong_20_Emphasis"><text:span text:style-name="T20">11</text:span></text:span><text:span text:style-name="Strong_20_Emphasis"><text:span text:style-name="T18"> anos. </text:span></text:span></text:p>
      <text:p text:style-name="P11"/>
      <text:p text:style-name="P10"/>
      <text:p text:style-name="P12"><text:span text:style-name="T43"><text:s text:c="12"/></text:span></text:p>
      <text:p text:style-name="P16">Considerando que<text:span text:style-name="T47">, </text:span><text:span text:style-name="T52">no mês de julho,</text:span><text:span text:style-name="T43"> </text:span><text:span text:style-name="T54">o</text:span><text:span text:style-name="T49"> </text:span><text:span text:style-name="Strong_20_Emphasis"><text:span text:style-name="T16">Spa das Sobrancelhas</text:span></text:span><text:span text:style-name="T43"> </text:span><text:span text:style-name="T48">celebra </text:span><text:span text:style-name="T51">seu</text:span><text:span text:style-name="T50"> </text:span><text:span text:style-name="T52">11 ano</text:span><text:span text:style-name="T53">s</text:span><text:span text:style-name="T52"> </text:span><text:span text:style-name="T7">de </text:span><text:span text:style-name="T8">fundação</text:span><text:span text:style-name="T7">, </text:span><text:span text:style-name="T10">desejamos </text:span><text:span text:style-name="T9">que</text:span><text:span text:style-name="T8"> </text:span><text:span text:style-name="T10">a data </text:span><text:span text:style-name="T8">seja marcada por muita alegria e sucesso.</text:span></text:p>
      <text:p text:style-name="P16"><text:span text:style-name="T25">Muito nos orgulha ver o resultado de todo o trabalho desenvolvido com muita </text:span><text:span text:style-name="T7"><text:s/></text:span><text:span text:style-name="T11">excelência e <text:s/></text:span><text:span text:style-name="T25">dedicação </text:span><text:span text:style-name="T24">em cuidar da beleza e bem-estar de seus clientes. Que essa trajetória de sucesso seja celebrada com muita alegria e satisfação por todos que fazem parte desta equipe.</text:span></text:p>
      <text:p text:style-name="P9"><text:span text:style-name="T5"><text:s text:c="19"/></text:span><text:span text:style-name="T40">Dessa forma, requer-se que seja </text:span><text:span text:style-name="T26">consignado em Ata Voto de Congratulações</text:span><text:span text:style-name="T27"> </text:span><text:span text:style-name="T39">ao</text:span><text:span text:style-name="T29"> </text:span><text:span text:style-name="Strong_20_Emphasis"><text:span text:style-name="T12">Spa das Sobrancelhas</text:span></text:span><text:span text:style-name="T30">,</text:span><text:span text:style-name="T31"> </text:span><text:span text:style-name="T32">e</text:span><text:span text:style-name="T33"> </text:span><text:span text:style-name="T26">s</text:span><text:span text:style-name="T34">eja oficiad</text:span><text:span text:style-name="T35">o</text:span><text:span text:style-name="T34"> </text:span><text:span text:style-name="T36">à</text:span><text:span text:style-name="T34"> homenagead</text:span><text:span text:style-name="T37">a</text:span><text:span text:style-name="T38">,</text:span><text:span text:style-name="T34"> com as congratulações em nome desta Casa Legislativa.</text:span></text:p>
      <text:p text:style-name="P8"/>
      <text:p text:style-name="P8"/>
      <text:list text:style-name="L1">
        <text:list-header>
          <text:p text:style-name="P27"><text:span text:style-name="T41">Novo Hamburgo, </text:span><text:span text:style-name="T42">15 de julho de 2024</text:span></text:p>
        </text:list-header>
      </text:list>
      <text:p text:style-name="P18"><text:span text:style-name="T44">Vereador</text:span><text:span text:style-name="T45">a</text:span><text:span text:style-name="T44"> </text:span><text:span text:style-name="T46">Semilda - Tita</text:span></text:p>
      <text:p text:style-name="P15"/>
      <text:p text:style-name="P19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/></text:span></text:p>
      <text:p text:style-name="P17"><text:span text:style-name="Strong_20_Emphasis"><text:span text:style-name="T2">Obs.: Redação conforme original d</text:span></text:span><text:span text:style-name="Strong_20_Emphasis"><text:span text:style-name="T3">a</text:span></text:span><text:span text:style-name="Strong_20_Emphasis"><text:span text:style-name="T2"> autor</text:span></text:span><text:span text:style-name="Strong_20_Emphasis"><text:span text:style-name="T3">a</text:span></text:span><text:span text:style-name="Strong_20_Emphasis"><text:span text:style-name="T2">.</text:span></text:span></text:p>
      <text:p text:style-name="P17"><text:span text:style-name="Strong_20_Emphasis"><text:span text:style-name="T2">/</text:span></text:span><text:span text:style-name="Strong_20_Emphasis"><text:span text:style-name="T4">AS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28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