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1465be9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46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146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146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465be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1465b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465be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465be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1465be9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1465be9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4fa7c" officeooo:paragraph-rsid="01465be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46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148863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465be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2ab7d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2c923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fo:font-size="12pt" fo:language="pt" fo:country="BR" fo:font-style="normal" fo:font-weight="normal" officeooo:rsid="02c088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style="normal" fo:font-weight="normal" officeooo:rsid="031d2b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style="normal" fo:font-weight="normal" officeooo:rsid="02e71e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style="normal" fo:font-weight="normal" officeooo:rsid="013c77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8daf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11bed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05231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11f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0e8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loext:opacity="10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Nimbus Roman No9 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officeooo:rsid="00777b1d"/>
    </style:style>
    <style:style style:name="T32" style:family="text">
      <style:text-properties officeooo:rsid="01290981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1416bc" style:font-size-asian="10.5pt" style:font-weight-asian="normal" style:font-size-complex="12pt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Nimbus Roman No9 L" fo:font-style="normal" style:text-underline-style="none" fo:font-weight="normal" officeooo:rsid="03212ce4" style:text-blinking="false" fo:background-color="transparent" loext:char-shading-value="0" style:font-size-asian="10.5pt" style:font-weight-asian="normal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Nimbus Roman No9 L" fo:font-style="normal" style:text-underline-style="none" fo:font-weight="normal" officeooo:rsid="0258b60b" style:text-blinking="false" fo:background-color="transparent" loext:char-shading-value="0" style:font-size-asian="10.5pt" style:font-weight-asian="normal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Nimbus Roman No9 L" fo:font-style="normal" style:text-underline-style="none" fo:font-weight="normal" officeooo:rsid="0148863d" style:text-blinking="false" fo:background-color="transparent" loext:char-shading-value="0" style:font-size-asian="10.5pt" style:font-weight-asian="normal" style:font-weight-complex="normal"/>
    </style:style>
    <style:style style:name="T38" style:family="text">
      <style:text-properties officeooo:rsid="001416bc"/>
    </style:style>
    <style:style style:name="T39" style:family="text">
      <style:text-properties officeooo:rsid="00345aa2"/>
    </style:style>
    <style:style style:name="T40" style:family="text">
      <style:text-properties officeooo:rsid="005b01bf"/>
    </style:style>
    <style:style style:name="T41" style:family="text">
      <style:text-properties officeooo:rsid="0320aff3"/>
    </style:style>
    <style:style style:name="T42" style:family="text">
      <style:text-properties officeooo:rsid="004dca09"/>
    </style:style>
    <style:style style:name="T43" style:family="text">
      <style:text-properties officeooo:rsid="000922bc"/>
    </style:style>
    <style:style style:name="T44" style:family="text">
      <style:text-properties officeooo:rsid="003eb013"/>
    </style:style>
    <style:style style:name="T45" style:family="text">
      <style:text-properties officeooo:rsid="01de29e5" style:font-name-asian="Arial" style:font-size-asian="10.5pt" style:language-asian="pt" style:country-asian="BR" style:font-name-complex="Arial"/>
    </style:style>
    <style:style style:name="T46" style:family="text">
      <style:text-properties officeooo:rsid="005e9091" style:font-name-asian="Arial" style:font-size-asian="10.5pt" style:language-asian="pt" style:country-asian="BR" style:font-name-complex="Arial"/>
    </style:style>
    <style:style style:name="T47" style:family="text">
      <style:text-properties officeooo:rsid="00556d67" style:font-name-asian="Arial" style:font-size-asian="10.5pt" style:language-asian="pt" style:country-asian="BR" style:font-name-complex="Arial"/>
    </style:style>
    <style:style style:name="T48" style:family="text">
      <style:text-properties style:font-name="Nimbus Roman" fo:font-weight="bold" style:font-weight-asian="bold" style:font-weight-complex="bold"/>
    </style:style>
    <style:style style:name="T49" style:family="text">
      <style:text-properties officeooo:rsid="0148863d"/>
    </style:style>
    <style:style style:name="T5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1416bc" style:font-size-asian="10.5pt" style:font-weight-asian="normal" style:font-size-complex="12pt" style:font-weight-complex="normal"/>
    </style:style>
    <style:style style:name="T52" style:family="text">
      <style:text-properties officeooo:rsid="01491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9">982</text:span>/20<text:span text:style-name="T31">2</text:span><text:span text:style-name="T32">4</text:span></text:p>
      <text:p text:style-name="P13"/>
      <text:p text:style-name="P2"/>
      <text:p text:style-name="P2"/>
      <text:p text:style-name="P17"><text:span text:style-name="T20">V</text:span><text:span text:style-name="T19">oto de </text:span><text:span text:style-name="T20">C</text:span><text:span text:style-name="T19">ongratulações </text:span><text:span text:style-name="T21">à</text:span><text:span text:style-name="T22"> </text:span><text:span text:style-name="Strong_20_Emphasis"><text:span text:style-name="T23">Associação Beneficente Antônio Mendes Filho –</text:span></text:span><text:span text:style-name="Strong_20_Emphasis"><text:span text:style-name="T22"> ABAMF/Novo Hamburgo</text:span></text:span><text:span text:style-name="T19">, </text:span><text:span text:style-name="Strong_20_Emphasis"><text:span text:style-name="T23">pela passagem do</text:span></text:span><text:span text:style-name="Strong_20_Emphasis"><text:span text:style-name="T24">s</text:span></text:span><text:span text:style-name="Strong_20_Emphasis"><text:span text:style-name="T23"> </text:span></text:span><text:span text:style-name="Strong_20_Emphasis"><text:span text:style-name="T24">seus 45 anos. </text:span></text:span></text:p>
      <text:p text:style-name="P9"/>
      <text:p text:style-name="P10"/>
      <text:p text:style-name="P20">Considerando que<text:span text:style-name="T39">, </text:span><text:span text:style-name="T38">em 1962</text:span><text:span text:style-name="T40">, </text:span><text:span text:style-name="T38">surgiu à</text:span><text:span text:style-name="T41"> </text:span><text:span text:style-name="Strong_20_Emphasis"><text:span text:style-name="T22">ABAMF,</text:span></text:span><text:span text:style-name="T42"> </text:span><text:span text:style-name="T38">que </text:span><text:span text:style-name="T40">celebra </text:span><text:span text:style-name="T43">seu</text:span><text:span text:style-name="T44"> </text:span><text:span text:style-name="T38">45</text:span><text:span text:style-name="T40">º aniversário. </text:span><text:span text:style-name="T52">C</text:span>onsiderando <text:span text:style-name="T25">que</text:span><text:span text:style-name="T19"> </text:span><text:span text:style-name="T25">esta </text:span><text:span text:style-name="T26">corporação serve à nossa cidade, prestando serviço de grande importância frente à segurança pública.</text:span></text:p>
      <text:p text:style-name="P20"><text:span text:style-name="T19">Evidenciando o trabalho </text:span><text:span text:style-name="T25">dos</text:span><text:span text:style-name="T19"> </text:span><text:span text:style-name="T23">policiais militares</text:span><text:span text:style-name="T19">, que <text:s/>dedicam-se à tarefa de </text:span><text:span text:style-name="T26">proteger os cidadãos e os espaços públicos</text:span><text:span text:style-name="T19">, </text:span><text:span text:style-name="T26">e ainda, conscientizam para um trânsito melhor</text:span><text:span text:style-name="T30">, fazendo do ato de educar um exercício de cidadania.</text:span></text:p>
      <text:p text:style-name="P20"><text:span text:style-name="T29">Dessa forma, requer-se que seja </text:span><text:span text:style-name="T6">consignado em Ata Voto de Congratulações</text:span><text:span text:style-name="T7"> </text:span><text:span text:style-name="T8">à</text:span><text:span text:style-name="T9"> </text:span><text:span text:style-name="Fonte_20_parág._20_padrão"><text:span text:style-name="T9">ABAMF - Associação Beneficente Antônio Mendes Filho</text:span></text:span><text:span text:style-name="T10">,</text:span><text:span text:style-name="T11"> </text:span><text:span text:style-name="T12">e</text:span><text:span text:style-name="T13"> </text:span><text:span text:style-name="T6">s</text:span><text:span text:style-name="T14">eja oficiad</text:span><text:span text:style-name="T15">o</text:span><text:span text:style-name="T14"> </text:span><text:span text:style-name="T16">à</text:span><text:span text:style-name="T14"> homenagead</text:span><text:span text:style-name="T17">a</text:span><text:span text:style-name="T18">,</text:span><text:span text:style-name="T14"> com as congratulações em nome desta Casa Legislativa.</text:span></text:p>
      <text:p text:style-name="P20"><text:span text:style-name="T27"/></text:p>
      <text:p text:style-name="P20"><text:span text:style-name="T50">Novo Hamburgo, </text:span><text:span text:style-name="T51">15 de julho de 2024</text:span></text:p>
      <text:p text:style-name="P12"><text:span text:style-name="T45">Vereador</text:span><text:span text:style-name="T46">a</text:span><text:span text:style-name="T45"> </text:span><text:span text:style-name="T47">Semilda - Tita</text:span></text:p>
      <text:p text:style-name="P14"/>
      <text:p text:style-name="P15"/>
      <text:p text:style-name="P18"/>
      <text:p text:style-name="P8"/>
      <text:p text:style-name="P8"/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/></text:span></text:p>
      <text:p text:style-name="P11"><text:span text:style-name="Strong_20_Emphasis"><text:span text:style-name="T35">Obs.: Redação conforme original d</text:span></text:span><text:span text:style-name="Strong_20_Emphasis"><text:span text:style-name="T36">a</text:span></text:span><text:span text:style-name="Strong_20_Emphasis"><text:span text:style-name="T35"> autor</text:span></text:span><text:span text:style-name="Strong_20_Emphasis"><text:span text:style-name="T36">a</text:span></text:span><text:span text:style-name="Strong_20_Emphasis"><text:span text:style-name="T35">.</text:span></text:span></text:p>
      <text:p text:style-name="P11"><text:span text:style-name="Strong_20_Emphasis"><text:span text:style-name="T35">/</text:span></text:span><text:span text:style-name="Strong_20_Emphasis"><text:span text:style-name="T37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69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