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fe02b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officeooo:paragraph-rsid="00bd0165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officeooo:paragraph-rsid="00bd0165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2.499cm" style:auto-text-indent="false"/>
      <style:text-properties style:font-name="Nimbus Roman" fo:font-size="12pt" fo:font-weight="normal" officeooo:rsid="00a2c16a" officeooo:paragraph-rsid="00ae7f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a2c16a" officeooo:paragraph-rsid="00ae7f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rsid="00b35d03" officeooo:paragraph-rsid="00b35d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0c0b1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0b1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rsid="00b7f035" officeooo:paragraph-rsid="00b7f035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dd5ad" officeooo:paragraph-rsid="00ae7f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officeooo:paragraph-rsid="00bd016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6910f"/>
    </style:style>
    <style:style style:name="T3" style:family="text">
      <style:text-properties fo:font-variant="normal" fo:text-transform="none" fo:color="#202124" loext:opacity="100%" fo:font-size="12pt" fo:letter-spacing="normal" fo:font-style="normal" fo:font-weight="normal" officeooo:rsid="00ad3351" style:font-name-asian="Arial1" style:font-size-asian="12pt" style:font-weight-asian="normal" style:font-name-complex="Arial1" style:font-size-complex="12pt" style:font-weight-complex="normal"/>
    </style:style>
    <style:style style:name="T4" style:family="text">
      <style:text-properties fo:font-variant="normal" fo:text-transform="none" fo:color="#202124" loext:opacity="100%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202124" loext:opacity="100%" fo:font-size="12pt" fo:letter-spacing="normal" fo:font-style="normal" fo:font-weight="normal" officeooo:rsid="00ae3efa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loext:opacity="100%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loext:opacity="100%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loext:opacity="100%" fo:font-size="12pt" fo:letter-spacing="normal" fo:font-style="normal" fo:font-weight="normal" officeooo:rsid="00afe02b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loext:opacity="100%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loext:opacity="100%" fo:font-size="12pt" fo:letter-spacing="normal" fo:font-style="normal" fo:font-weight="normal" officeooo:rsid="00ae7fe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loext:opacity="100%" fo:font-size="12pt" fo:letter-spacing="normal" fo:font-style="normal" fo:font-weight="normal" officeooo:rsid="00b7f035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fo:font-size="12pt" fo:letter-spacing="normal" fo:font-style="normal" fo:font-weight="normal" officeooo:rsid="00bd0165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d33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2c16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3ef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f22c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9ad88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634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7f0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d016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fe02b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ae7fe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ae3efa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b35d03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bd0165" style:font-size-asian="12pt" style:font-weight-asian="normal" style:font-size-complex="12pt" style:font-weight-complex="normal"/>
    </style:style>
    <style:style style:name="T32" style:family="text">
      <style:text-properties officeooo:rsid="00b35d03"/>
    </style:style>
    <style:style style:name="T33" style:family="text">
      <style:text-properties officeooo:rsid="00bd0165"/>
    </style:style>
    <style:style style:name="T34" style:family="text">
      <style:text-properties officeooo:rsid="00c0b145"/>
    </style:style>
    <style:style style:name="T35" style:family="text">
      <style:text-properties officeooo:rsid="033d55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PEDIDO DE PROVIDÊNCIAS Nº <text:span text:style-name="T34">2693</text:span>/<text:span text:style-name="T2">202</text:span><text:span text:style-name="T32">4</text:span></text:p>
      <text:p text:style-name="P7"><text:span text:style-name="T3">Desentupimento</text:span><text:span text:style-name="T4"> </text:span><text:span text:style-name="T5">de bueiro</text:span><text:span text:style-name="T6"> </text:span><text:span text:style-name="T7">na</text:span><text:span text:style-name="T8"> </text:span><text:span text:style-name="T12">Rua </text:span><text:span text:style-name="T13">Santa Cruz do Sul</text:span><text:span text:style-name="T7">, </text:span><text:span text:style-name="T13">em frente ao número 235</text:span><text:span text:style-name="T9">, no</text:span><text:span text:style-name="T10"> </text:span><text:span text:style-name="T11">B</text:span><text:span text:style-name="T10">airro </text:span><text:span text:style-name="T13">São José</text:span><text:span text:style-name="T10">.</text:span></text:p>
      <text:p text:style-name="P8"><text:span text:style-name="T30">Solicita-se que</text:span><text:span text:style-name="T25">, após os trâmites regimentais,</text:span><text:span text:style-name="T30"> seja enviada </text:span><text:span text:style-name="T25">cópia da presente proposição ao </text:span><text:span text:style-name="T30">Poder Executivo</text:span><text:span text:style-name="T25">, para que </text:span><text:span text:style-name="T30">realize as seguintes providências:</text:span></text:p>
      <text:p text:style-name="P9"/>
      <text:p text:style-name="P9"><text:span text:style-name="T15">Desentupimento</text:span><text:span text:style-name="T16"> </text:span><text:span text:style-name="T17">de bueiro</text:span><text:span text:style-name="T18"> </text:span><text:span text:style-name="T19">na</text:span><text:span text:style-name="T20"> </text:span><text:span text:style-name="T21">Rua </text:span><text:span text:style-name="T22">Santa Cruz do Sul</text:span><text:span text:style-name="T19">, </text:span><text:span text:style-name="T22">em frente ao número 235</text:span><text:span text:style-name="T23">, no</text:span><text:span text:style-name="T14"> </text:span><text:span text:style-name="T24">B</text:span><text:span text:style-name="T14">airro </text:span><text:span text:style-name="T22">São José</text:span><text:span text:style-name="T14">.</text:span></text:p>
      <text:p text:style-name="P9"><text:span text:style-name="T14"/></text:p>
      <text:p text:style-name="P18"><text:tab/><text:tab/>Ressalto número de protocolo: 157874/2024</text:p>
      <text:p text:style-name="P18"/>
      <text:p text:style-name="P17"><text:span text:style-name="T25">Novo Hamburgo, </text:span><text:span text:style-name="T31">15</text:span><text:span text:style-name="T26"> de </text:span><text:span text:style-name="T31">julho</text:span><text:span text:style-name="T27"> </text:span><text:span text:style-name="T28">de 202</text:span><text:span text:style-name="T29">4</text:span><text:span text:style-name="T28">.</text:span></text:p>
      <text:p text:style-name="P11"/>
      <text:p text:style-name="P10"/>
      <text:p text:style-name="P12">Vereador <text:span text:style-name="T33">Gerson Peteffi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>Obs.: Redação conforme original do autor.</text:p>
      <text:p text:style-name="P15">/<text:span text:style-name="T3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6cm" svg:height="2.01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2" meta:character-count="911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