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111111" style:font-name="Nimbus Roman No9 L1" fo:font-size="12pt" fo:font-weight="normal" officeooo:rsid="003db5ab" officeooo:paragraph-rsid="007a9f9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7edc3" officeooo:paragraph-rsid="007a9f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0617f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officeooo:rsid="00229774"/>
    </style:style>
    <style:style style:name="T8" style:family="text">
      <style:text-properties officeooo:rsid="006e9949"/>
    </style:style>
    <style:style style:name="T9" style:family="text">
      <style:text-properties officeooo:rsid="0071ec6a"/>
    </style:style>
    <style:style style:name="T10" style:family="text">
      <style:text-properties officeooo:rsid="000617f6"/>
    </style:style>
    <style:style style:name="T11" style:family="text">
      <style:text-properties officeooo:rsid="007e586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1">2697</text:span>/20<text:span text:style-name="T3">24</text:span></text:p>
      <text:p text:style-name="P10"><text:span text:style-name="T6">Remoção de fios de iluminação soltos na Rua Joaquim Pedro Soares, ao lado nº 1591, no Bairro Guarani.</text:span><text:span text:style-name="T5"> </text:span>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10">Remoção de fios de iluminação soltos na Rua Joaquim Pedro Soares, ao lado nº 1591, no Bairro Guarani.</text:span> </text:p>
      <text:p text:style-name="P15"><text:span text:style-name="T7"><text:tab/><text:tab/>Na </text:span>certeza de contar com vossa especial atenção, desde já, afirmo nesta oportunidade meus protestos de elevada estima e consideração.</text:p>
      <text:p text:style-name="P16"/>
      <text:p text:style-name="P13">Novo Hamburgo, <text:span text:style-name="T9">15 de julho de 2024.</text:span></text:p>
      <text:p text:style-name="P13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8" meta:character-count="1016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