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111111" style:font-name="Nimbus Roman No9 L1" fo:font-size="12pt" fo:font-weight="normal" officeooo:rsid="003db5ab" officeooo:paragraph-rsid="00788c2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ce2a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7edc3" officeooo:paragraph-rsid="00788c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02b60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fo:letter-spacing="normal" fo:language="pt" fo:country="BR" fo:font-style="normal" officeooo:rsid="0002c809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fo:letter-spacing="normal" fo:language="pt" fo:country="BR" fo:font-style="normal" officeooo:rsid="00788c2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fo:letter-spacing="normal" fo:language="pt" fo:country="BR" fo:font-style="normal" officeooo:rsid="00798ee7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officeooo:rsid="00229774"/>
    </style:style>
    <style:style style:name="T11" style:family="text">
      <style:text-properties officeooo:rsid="006e9949"/>
    </style:style>
    <style:style style:name="T12" style:family="text">
      <style:text-properties officeooo:rsid="0002b600"/>
    </style:style>
    <style:style style:name="T13" style:family="text">
      <style:text-properties officeooo:rsid="0071ec6a"/>
    </style:style>
    <style:style style:name="T14" style:family="text">
      <style:text-properties officeooo:rsid="007a518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4">2699</text:span>/20<text:span text:style-name="T3">24</text:span></text:p>
      <text:p text:style-name="P8"><text:span text:style-name="T6">Substituição de poste de luz situado na Rua </text:span><text:span text:style-name="T7">Pinheiro Machado, em frente </text:span><text:span text:style-name="T8">ao </text:span><text:span text:style-name="T7">nº 455, </text:span><text:span text:style-name="T9">no B</text:span><text:span text:style-name="T6">airro Industrial.</text:span><text:span text:style-name="T5"> 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span text:style-name="T12">Substituição de poste de luz situado na Rua Pinheiro Machado, em frente ao nº 455, no Bairro Industrial.</text:span> </text:p>
      <text:p text:style-name="P13"><text:span text:style-name="T10"><text:tab/><text:tab/>Na </text:span>certeza de contar com vossa especial atenção, desde já, afirmo nesta oportunidade meus protestos de elevada estima e consideração.</text:p>
      <text:p text:style-name="P14"/>
      <text:p text:style-name="P11">Novo Hamburgo, <text:span text:style-name="T13">15 de julho de 2024.</text:span></text:p>
      <text:p text:style-name="P11"/>
      <text:p text:style-name="P12">Vereador <text:span text:style-name="T2">Inspetor Luz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6">/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8" meta:character-count="1022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