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fo:font-weight="normal" officeooo:rsid="01c97ba0" officeooo:paragraph-rsid="017fb5c1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style="normal" fo:font-weight="normal" officeooo:paragraph-rsid="001a1b8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059e4a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style="normal" fo:font-weight="normal" officeooo:rsid="002cf984" officeooo:paragraph-rsid="0018181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8d39ac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a5b1ca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a19554" officeooo:paragraph-rsid="01e2024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97ba0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daf3fc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dfc55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e2024c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0" style:family="text">
      <style:text-properties officeooo:rsid="000d545c"/>
    </style:style>
    <style:style style:name="T11" style:family="text">
      <style:text-properties officeooo:rsid="0036b6bb"/>
    </style:style>
    <style:style style:name="T12" style:family="text">
      <style:text-properties officeooo:rsid="007fc347"/>
    </style:style>
    <style:style style:name="T13" style:family="text">
      <style:text-properties officeooo:rsid="009945ca"/>
    </style:style>
    <style:style style:name="T14" style:family="text">
      <style:text-properties officeooo:rsid="0123ab41"/>
    </style:style>
    <style:style style:name="T15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16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officeooo:rsid="0185e58f"/>
    </style:style>
    <style:style style:name="T18" style:family="text">
      <style:text-properties officeooo:rsid="01a19554"/>
    </style:style>
    <style:style style:name="T19" style:family="text">
      <style:text-properties officeooo:rsid="01db2d1e"/>
    </style:style>
    <style:style style:name="T20" style:family="text">
      <style:text-properties officeooo:rsid="01c97ba0"/>
    </style:style>
    <style:style style:name="T21" style:family="text">
      <style:text-properties officeooo:rsid="01e2024c"/>
    </style:style>
    <style:style style:name="T22" style:family="text">
      <style:text-properties officeooo:rsid="01e3691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<text:span text:style-name="T13">Nº </text:span><text:span text:style-name="T22">2700</text:span><text:span text:style-name="T13">/</text:span>20<text:span text:style-name="T12">2</text:span><text:span text:style-name="T17">4</text:span></text:p>
      <text:p text:style-name="P10">Operação tapa-buracos <text:span text:style-name="T21">na Rua Boleslau Casemiro Konarzewski, nº 104, no Bairro Sant</text:span><text:span text:style-name="T22">o</text:span><text:span text:style-name="T21"> Afonso.</text:span></text:p>
      <text:p text:style-name="P6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7"/>
      <text:p text:style-name="P19">Operação tapa-buracos na Rua Boleslau Casemiro Konarzewski, nº 104, no Bairro Santo Afonso.</text:p>
      <text:p text:style-name="P18"><text:span text:style-name="Fonte_20_parág._20_padrão"><text:line-break/></text:span></text:p>
      <text:p text:style-name="P17"><text:span text:style-name="T15">Novo Hamburgo</text:span><text:span text:style-name="T16">,</text:span><text:span text:style-name="Fonte_20_parág._20_padrão"><text:span text:style-name="T2"> </text:span></text:span><text:span text:style-name="Fonte_20_parág._20_padrão"><text:span text:style-name="T8">1</text:span></text:span><text:span text:style-name="Fonte_20_parág._20_padrão"><text:span text:style-name="T9">6</text:span></text:span><text:span text:style-name="Fonte_20_parág._20_padrão"><text:span text:style-name="T3"> </text:span></text:span><text:span text:style-name="Fonte_20_parág._20_padrão"><text:span text:style-name="T2">de </text:span></text:span><text:span text:style-name="Fonte_20_parág._20_padrão"><text:span text:style-name="T6">ju</text:span></text:span><text:span text:style-name="Fonte_20_parág._20_padrão"><text:span text:style-name="T7">lho</text:span></text:span><text:span text:style-name="Fonte_20_parág._20_padrão"><text:span text:style-name="T4"> </text:span></text:span><text:span text:style-name="Fonte_20_parág._20_padrão"><text:span text:style-name="T2">de 202</text:span></text:span><text:span text:style-name="Fonte_20_parág._20_padrão"><text:span text:style-name="T5">4</text:span></text:span><text:span text:style-name="Fonte_20_parág._20_padrão"><text:span text:style-name="T2">.</text:span></text:span></text:p>
      <text:p text:style-name="P8"><text:s text:c="28"/></text:p>
      <text:p text:style-name="P9">Vereador <text:span text:style-name="T18">Darlan Oliveira</text:span></text:p>
      <text:p text:style-name="P11"><text:s text:c="95"/></text:p>
      <text:p text:style-name="P16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<text:span text:style-name="T11">R</text:span>edação conforme <text:span text:style-name="T14">o</text:span>riginal do autor.</text:p>
      <text:p text:style-name="P15">/<text:span text:style-name="T19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5cm" svg:height="1.59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7" meta:word-count="137" meta:character-count="984" meta:non-whitespace-character-count="7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joao-souza0/tmp/.broffice.org/3/user/template/modelo-2012.ott" meta:date="2014-03-06T13:16:53"/>
  </office:meta>
</office:document-meta>
</file>