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79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8a3a98" officeooo:paragraph-rsid="008a3a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a3a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b082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399cm" fo:margin-bottom="1.3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8a3a98" officeooo:paragraph-rsid="008a3a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d3851"/>
    </style:style>
    <style:style style:name="T10" style:family="text">
      <style:text-properties officeooo:rsid="00750a0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97e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fcd2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3e92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b0825" style:font-size-asian="12pt" style:font-weight-asian="normal" style:font-size-complex="12pt" style:font-weight-complex="normal"/>
    </style:style>
    <style:style style:name="T18" style:family="text">
      <style:text-properties officeooo:rsid="007fcd2e"/>
    </style:style>
    <style:style style:name="T19" style:family="text">
      <style:text-properties officeooo:rsid="008b0825"/>
    </style:style>
    <style:style style:name="T20" style:family="text">
      <style:text-properties officeooo:rsid="008c0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702</text:span>/20<text:span text:style-name="T6">2</text:span><text:span text:style-name="T18">4</text:span></text:p>
      <text:p text:style-name="P19">Nivelament<text:span text:style-name="T19">o</text:span> <text:span text:style-name="T19">de asfalto </text:span>(fresagem<text:span text:style-name="T19">)</text:span> <text:span text:style-name="T19">em toda a extensão da Rua General Osório, </text:span><text:span text:style-name="T20">no</text:span><text:span text:style-name="T19"> </text:span><text:span text:style-name="T20">B</text:span><text:span text:style-name="T19">airro Hamburgo Velho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8"/>
      <text:p text:style-name="P8">Nivelamento de asfalto (fresagem) em toda a extensão da Rua General Osório, no Bairro Hamburgo Velho.</text:p>
      <text:p text:style-name="P6"/>
      <text:p text:style-name="P7">Sabedores da atenção de Vossa Excelência aos reais anseios da comunidade, encaminha-se esta solicitação no sentido de determinar urgentes providências para o acima solicitado.</text:p>
      <text:p text:style-name="P7"/>
      <text:p text:style-name="P7"/>
      <text:p text:style-name="P7"/>
      <text:p text:style-name="P15"><text:span text:style-name="T11">Novo Hamburgo, </text:span><text:span text:style-name="T17">16</text:span><text:span text:style-name="T12"> </text:span><text:span text:style-name="T13">de </text:span><text:span text:style-name="T16">ju</text:span><text:span text:style-name="T17">lho</text:span><text:span text:style-name="T12"> </text:span><text:span text:style-name="T14">de 202</text:span><text:span text:style-name="T15">4</text:span><text:span text:style-name="T14">.</text:span></text:p>
      <text:p text:style-name="P9"/>
      <text:p text:style-name="P11">Vereador<text:span text:style-name="T5">a Semilda -</text:span> <text:span text:style-name="T3">Tita</text:span></text:p>
      <text:p text:style-name="P14"/>
      <text:p text:style-name="P12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<text:span text:style-name="T9">a</text:span> original d<text:span text:style-name="T8">a</text:span> autor<text:span text:style-name="T7">a</text:span>.</text:p>
      <text:p text:style-name="P13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9" meta:character-count="1055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