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00d5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00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d981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5e63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02b600"/>
    </style:style>
    <style:style style:name="T15" style:family="text">
      <style:text-properties officeooo:rsid="00700d5a"/>
    </style:style>
    <style:style style:name="T16" style:family="text">
      <style:text-properties officeooo:rsid="0073f0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2705</text:span>/20<text:span text:style-name="T3">2</text:span><text:span text:style-name="T11">4</text:span></text:p>
      <text:p text:style-name="P11"><text:span text:style-name="T6">Recolhimento de galhos depositados </text:span><text:span text:style-name="T7">na Rua </text:span><text:span text:style-name="T6">Santa Rita</text:span><text:span text:style-name="T7">, ao lado </text:span><text:span text:style-name="T8">do </text:span><text:span text:style-name="T7">nº </text:span><text:span text:style-name="T6">84,</text:span><text:span text:style-name="T7"> no Bairro </text:span><text:span text:style-name="T6">Industria</text:span><text:span text:style-name="T7">l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colhimento de galhos depositados na Rua Santa Rita, ao lado do nº 84, no Bairro Industrial.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9">Novo Hamburgo, <text:span text:style-name="T15">1</text:span><text:span text:style-name="T16">6</text:span><text:span text:style-name="T10"> de </text:span><text:span text:style-name="T12">julho </text:span><text:span text:style-name="T10">de 202</text:span><text:span text:style-name="T11">4</text:span><text:span text:style-name="T10">.</text:span></text:p>
      <text:p text:style-name="P9"/>
      <text:p text:style-name="P10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