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0889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08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02c80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4f2c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0889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02c809"/>
    </style:style>
    <style:style style:name="T14" style:family="text">
      <style:text-properties officeooo:rsid="0004f2c9"/>
    </style:style>
    <style:style style:name="T15" style:family="text">
      <style:text-properties officeooo:rsid="00708894"/>
    </style:style>
    <style:style style:name="T16" style:family="text">
      <style:text-properties officeooo:rsid="007132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2706</text:span>/<text:span text:style-name="T15">2024</text:span></text:p>
      <text:p text:style-name="P11"><text:span text:style-name="T5">Recapeamento asfáltico na Rua Primeiro de Março, próximo a esquina da </text:span><text:span text:style-name="T7">R</text:span><text:span text:style-name="T5">ua Marcílio Dias, </text:span><text:span text:style-name="T6">no </text:span><text:span text:style-name="T7">B</text:span><text:span text:style-name="T6">airro </text:span><text:span text:style-name="T7">C</text:span><text:span text:style-name="T6">entro</text:span><text:span text:style-name="T5">.</text:span><text:span text:style-name="T4"> 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Recapeamento asfáltico na Rua Primeiro de Março, próximo a esquina da Rua Marcílio Dias, no Bairro Centro. 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/>
      <text:p text:style-name="P9">Novo Hamburgo, <text:span text:style-name="T15">1</text:span><text:span text:style-name="T16">6</text:span><text:span text:style-name="T9"> de </text:span><text:span text:style-name="T11">julho </text:span><text:span text:style-name="T9">de 202</text:span><text:span text:style-name="T10">4</text:span><text:span text:style-name="T9">.</text:span></text:p>
      <text:p text:style-name="P9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