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71ec6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71ec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3d981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02b60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02c80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755df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ce2a1"/>
    </style:style>
    <style:style style:name="T14" style:family="text">
      <style:text-properties officeooo:rsid="006e9949"/>
    </style:style>
    <style:style style:name="T15" style:family="text">
      <style:text-properties officeooo:rsid="0071ec6a"/>
    </style:style>
    <style:style style:name="T16" style:family="text">
      <style:text-properties officeooo:rsid="007383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2707</text:span>/20<text:span text:style-name="T3">2</text:span><text:span text:style-name="T12">4</text:span></text:p>
      <text:p text:style-name="P12"><text:span text:style-name="T6">Revitalização da placa de “</text:span><text:span text:style-name="T7">Carga e Descarga”</text:span><text:span text:style-name="T6"> de vias na esquina </text:span><text:span text:style-name="T9">d</text:span><text:span text:style-name="T6">a </text:span><text:span text:style-name="T7">Rua Goita</text:span><text:span text:style-name="T8">cás</text:span><text:span text:style-name="T6"> </text:span><text:span text:style-name="T8">com </text:span><text:span text:style-name="T6">a Rua </text:span><text:span text:style-name="T8">Guarujá</text:span><text:span text:style-name="T6">, no Bairro Pátria Nova.</text:span><text:span text:style-name="T5"> 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Revitalização da placa de “Carga e Descarga” de vias na esquina da Rua Goitacás com a Rua Guarujá, no Bairro Pátria Nova. </text:p>
      <text:p text:style-name="P14"><text:span text:style-name="T10"><text:tab/><text:tab/>Na </text:span>certeza de contar com vossa especial atenção, desde já, afirmo nesta oportunidade meus protestos de elevada estima e consideração.</text:p>
      <text:p text:style-name="P15"/>
      <text:p text:style-name="P8">Novo Hamburgo, <text:span text:style-name="T15">1</text:span><text:span text:style-name="T16">6</text:span><text:span text:style-name="T11"> de </text:span><text:span text:style-name="T13">julho </text:span><text:span text:style-name="T11">de 202</text:span><text:span text:style-name="T12">4</text:span><text:span text:style-name="T11">.</text:span></text:p>
      <text:p text:style-name="P8"/>
      <text:p text:style-name="P9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56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